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9.031cm" fo:margin-left="-0.979cm" table:align="left"/>
    </style:style>
    <style:style style:name="表格1.A" style:family="table-column">
      <style:table-column-properties style:column-width="0.806cm"/>
    </style:style>
    <style:style style:name="表格1.B" style:family="table-column">
      <style:table-column-properties style:column-width="1.974cm"/>
    </style:style>
    <style:style style:name="表格1.C" style:family="table-column">
      <style:table-column-properties style:column-width="5.27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4.477cm"/>
    </style:style>
    <style:style style:name="表格1.F" style:family="table-column">
      <style:table-column-properties style:column-width="4.752cm"/>
    </style:style>
    <style:style style:name="表格1.1" style:family="table-row">
      <style:table-row-properties style:min-row-height="0.7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743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3" style:family="table-row">
      <style:table-row-properties style:min-row-height="3.806cm" fo:keep-together="always"/>
    </style:style>
    <style:style style:name="表格1.4" style:family="table-row">
      <style:table-row-properties style:min-row-height="1.145cm" fo:keep-together="always"/>
    </style:style>
    <style:style style:name="表格1.E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5" style:family="table-row">
      <style:table-row-properties style:min-row-height="1.462cm" fo:keep-together="always"/>
    </style:style>
    <style:style style:name="表格1.6" style:family="table-row">
      <style:table-row-properties style:min-row-height="1.478cm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7" style:family="table-row">
      <style:table-row-properties style:min-row-height="1.473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1.8" style:family="table-row">
      <style:table-row-properties style:min-row-height="3.452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5pt solid #000000"/>
    </style:style>
    <style:style style:name="表格1.C8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/>
    </style:style>
    <style:style style:name="表格1.9" style:family="table-row">
      <style:table-row-properties style:min-row-height="9.596cm" fo:keep-together="always"/>
    </style:style>
    <style:style style:name="表格1.A9" style:family="table-cell">
      <style:table-cell-properties fo:padding-left="0.049cm" fo:padding-right="0.049cm" fo:padding-top="0cm" fo:padding-bottom="0cm" fo:border-left="1.5pt solid #000000" fo:border-right="1.5pt solid #000000" fo:border-top="0.5pt solid #000000" fo:border-bottom="2.25pt solid #000000"/>
    </style:style>
    <style:style style:name="表格1.10" style:family="table-row">
      <style:table-row-properties style:min-row-height="6.597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2.25pt solid #000000"/>
    </style:style>
    <style:style style:name="表格1.C10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2.25pt solid #000000"/>
    </style:style>
    <style:style style:name="表格1.11" style:family="table-row">
      <style:table-row-properties style:min-row-height="4.607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564cm"/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margin-left="-1.748cm" fo:margin-right="-1.591cm" fo:line-height="0.564cm" fo:text-indent="-0.245cm" style:auto-text-indent="false">
        <style:tab-stops/>
      </style:paragraph-properties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line-height="0.564cm"/>
      <style:text-properties style:font-name="標楷體" style:font-name-asian="標楷體"/>
    </style:style>
    <style:style style:name="P7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line-height="0.564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0.732cm" fo:margin-right="0cm" fo:line-height="0.706cm" fo:text-align="justify" style:justify-single-word="false" fo:hyphenation-ladder-count="no-limit" fo:text-indent="-0.499cm" style:auto-text-indent="false">
        <style:tab-stops/>
      </style:paragraph-properties>
      <style:text-properties style:font-name="標楷體" style:font-name-asian="標楷體" fo:hyphenate="true" loext:hyphenation-no-caps="false"/>
    </style:style>
    <style:style style:name="P10" style:family="paragraph" style:parent-style-name="Text_20_body">
      <style:paragraph-properties fo:line-height="0.564cm"/>
    </style:style>
    <style:style style:name="P11" style:family="paragraph" style:parent-style-name="Text_20_body">
      <style:paragraph-properties fo:line-height="0.564cm" fo:text-align="center" style:justify-single-word="false"/>
    </style:style>
    <style:style style:name="P12" style:family="paragraph" style:parent-style-name="Text_20_body">
      <style:paragraph-properties fo:line-height="0.564cm" fo:text-align="justify" style:justify-single-word="false" style:snap-to-layout-grid="false"/>
    </style:style>
    <style:style style:name="P13" style:family="paragraph" style:parent-style-name="Default">
      <style:paragraph-properties fo:line-height="0.564cm" fo:text-align="justify" style:justify-single-word="false"/>
    </style:style>
    <style:style style:name="P14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</style:style>
    <style:style style:name="P15" style:family="paragraph" style:parent-style-name="Default">
      <style:paragraph-properties fo:margin-left="2.951cm" fo:margin-right="0cm" fo:line-height="0.564cm" fo:text-indent="-2.951cm" style:auto-text-indent="false">
        <style:tab-stops/>
      </style:paragraph-properties>
    </style:style>
    <style:style style:name="P16" style:family="paragraph" style:parent-style-name="Text_20_body">
      <style:paragraph-properties fo:margin-left="2.951cm" fo:margin-right="0cm" fo:line-height="0.564cm" fo:text-indent="-2.951cm" style:auto-text-indent="false">
        <style:tab-stops/>
      </style:paragraph-properties>
    </style:style>
    <style:style style:name="P17" style:family="paragraph" style:parent-style-name="Text_20_body">
      <style:paragraph-properties fo:margin-left="3.701cm" fo:margin-right="0cm" fo:line-height="0.564cm" fo:text-indent="-3.701cm" style:auto-text-indent="false">
        <style:tab-stops/>
      </style:paragraph-properties>
    </style:style>
    <style:style style:name="P18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9" style:family="paragraph" style:parent-style-name="Default">
      <style:paragraph-properties fo:margin-left="2.951cm" fo:margin-right="0cm" fo:line-height="0.564cm" fo:text-align="justify" style:justify-single-word="false" fo:text-indent="-2.951cm" style:auto-text-indent="false">
        <style:tab-stops/>
      </style:paragraph-properties>
      <style:text-properties fo:font-size="14pt" style:letter-kerning="false" style:font-name-asian="標楷體" style:font-size-asian="14pt" style:font-name-complex="新細明體" style:font-size-complex="14pt"/>
    </style:style>
    <style:style style:name="P20" style:family="paragraph" style:parent-style-name="Text_20_body">
      <style:paragraph-properties fo:margin-left="0.732cm" fo:margin-right="0cm" fo:line-height="0.706cm" fo:text-align="justify" style:justify-single-word="false" fo:hyphenation-ladder-count="no-limit" fo:text-indent="-0.499cm" style:auto-text-indent="false">
        <style:tab-stops/>
      </style:paragraph-properties>
      <style:text-properties fo:hyphenate="true" loext:hyphenation-no-caps="false"/>
    </style:style>
    <style:style style:name="P21" style:family="paragraph" style:parent-style-name="Default">
      <style:paragraph-properties fo:margin-left="0.732cm" fo:margin-right="0cm" fo:line-height="0.564cm" fo:text-align="justify" style:justify-single-word="false" fo:text-indent="-0.499cm" style:auto-text-indent="false">
        <style:tab-stops/>
      </style:paragraph-properties>
      <style:text-properties style:use-window-font-color="true" loext:opacity="0%" style:font-name-asian="標楷體"/>
    </style:style>
    <style:style style:name="P22" style:family="paragraph" style:parent-style-name="Text_20_body">
      <style:paragraph-properties fo:margin-left="1.483cm" fo:margin-right="0cm" fo:line-height="0.494cm" fo:text-indent="-1.483cm" style:auto-text-indent="false" style:snap-to-layout-grid="false">
        <style:tab-stops/>
      </style:paragraph-properties>
    </style:style>
    <style:style style:name="P23" style:family="paragraph" style:parent-style-name="Text_20_body" style:master-page-name="MP0">
      <style:paragraph-properties fo:line-height="0.564cm" fo:text-align="center" style:justify-single-word="false" style:page-number="auto" fo:break-before="page"/>
      <style:text-properties style:font-name="標楷體" fo:font-size="14pt" fo:font-weight="bold" officeooo:paragraph-rsid="000167c1" style:font-name-asian="標楷體" style:font-size-asian="14pt" style:font-weight-asian="bold" style:font-size-complex="14pt"/>
    </style:style>
    <style:style style:name="P24" style:family="paragraph" style:parent-style-name="清單段落" style:list-style-name="L1">
      <loext:graphic-properties draw:fill="none"/>
      <style:paragraph-properties fo:margin-left="0.801cm" fo:margin-right="0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fo:hyphenate="false" loext:hyphenation-no-caps="false"/>
    </style:style>
    <style:style style:name="P25" style:family="paragraph" style:parent-style-name="清單段落" style:list-style-name="L1">
      <loext:graphic-properties draw:fill="none"/>
      <style:paragraph-properties fo:margin-left="1.401cm" fo:margin-right="0cm" fo:line-height="0.494cm" fo:orphans="0" fo:widows="0" fo:hyphenation-ladder-count="no-limit" fo:text-indent="-0.6cm" style:auto-text-indent="false" fo:background-color="transparent" style:vertical-align="auto" style:snap-to-layout-grid="false">
        <style:tab-stops/>
      </style:paragraph-properties>
      <style:text-properties officeooo:paragraph-rsid="0002eb3a" fo:hyphenate="false" loext:hyphenation-no-caps="false"/>
    </style:style>
    <style:style style:name="P26" style:family="paragraph" style:parent-style-name="清單段落" style:list-style-name="L1">
      <loext:graphic-properties draw:fill="none"/>
      <style:paragraph-properties fo:margin-left="0.801cm" fo:margin-right="0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officeooo:paragraph-rsid="00063f89" fo:hyphenate="false" loext:hyphenation-no-caps="false"/>
    </style:style>
    <style:style style:name="P27" style:family="paragraph" style:parent-style-name="清單段落" style:list-style-name="L1">
      <loext:graphic-properties draw:fill="none"/>
      <style:paragraph-properties fo:margin-left="0.801cm" fo:margin-right="0cm" fo:line-height="0.494cm" fo:orphans="0" fo:widows="0" fo:hyphenation-ladder-count="no-limit" fo:text-indent="0cm" style:auto-text-indent="false" fo:background-color="transparent" style:vertical-align="auto" style:snap-to-layout-grid="false">
        <style:tab-stops/>
      </style:paragraph-properties>
      <style:text-properties style:font-name="標楷體" fo:font-size="10pt" officeooo:paragraph-rsid="0002eb3a" style:font-name-asian="標楷體" style:font-size-asian="10pt" style:font-size-complex="10pt" fo:hyphenate="false" loext:hyphenation-no-caps="false"/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language-asian="zh" style:country-asian="HK"/>
    </style:style>
    <style:style style:name="T5" style:family="text">
      <style:text-properties style:font-name="標楷體" style:font-name-asian="標楷體" style:language-asian="zh" style:country-asian="HK" style:font-name-complex="標楷體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font-name-complex="新細明體"/>
    </style:style>
    <style:style style:name="T8" style:family="text">
      <style:text-properties style:font-name="標楷體" style:letter-kerning="false" style:font-name-asian="標楷體" style:language-asian="zh" style:country-asian="HK" style:font-name-complex="新細明體"/>
    </style:style>
    <style:style style:name="T9" style:family="text">
      <style:text-properties style:font-name="標楷體" fo:font-size="10pt" fo:font-weight="bold" style:font-name-asian="標楷體" style:font-size-asian="10pt" style:language-asian="zh" style:country-asian="HK" style:font-weight-asian="bold" style:font-size-complex="10pt"/>
    </style:style>
    <style:style style:name="T10" style:family="text">
      <style:text-properties style:font-name="標楷體" fo:font-size="10pt" fo:font-weight="bold" style:font-name-asian="標楷體" style:font-size-asian="10pt" style:font-weight-asian="bold" style:font-size-complex="10pt"/>
    </style:style>
    <style:style style:name="T11" style:family="text">
      <style:text-properties style:font-name="標楷體" fo:font-size="10pt" style:font-name-asian="標楷體" style:font-size-asian="10pt" style:font-size-complex="10pt"/>
    </style:style>
    <style:style style:name="T12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3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officeooo:rsid="00063f89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officeooo:rsid="00087cea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language-asian="zh" style:country-asian="HK" style:font-weight-asian="bold" style:font-size-complex="10pt"/>
    </style:style>
    <style:style style:name="T18" style:family="text">
      <style:text-properties style:font-name="標楷體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0pt" style:font-weight-asian="bold" style:font-size-complex="10pt"/>
    </style:style>
    <style:style style:name="T19" style:family="text">
      <style:text-properties style:font-name="標楷體" fo:font-size="10pt" officeooo:rsid="00087cea" style:font-name-asian="標楷體1" style:font-size-asian="10pt" style:font-name-complex="標楷體" style:font-size-complex="10pt"/>
    </style:style>
    <style:style style:name="T20" style:family="text">
      <style:text-properties style:letter-kerning="false" style:font-name-asian="標楷體"/>
    </style:style>
    <style:style style:name="T21" style:family="text">
      <style:text-properties style:letter-kerning="false" style:font-name-asian="標楷體" style:font-name-complex="新細明體"/>
    </style:style>
    <style:style style:name="T22" style:family="text">
      <style:text-properties style:letter-kerning="false" style:font-name-asian="標楷體" style:language-asian="zh" style:country-asian="HK" style:font-name-complex="新細明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language-asian="zh" style:country-asian="HK"/>
    </style:style>
    <style:style style:name="T25" style:family="text">
      <style:text-properties fo:font-size="14pt" style:letter-kerning="false" style:font-name-asian="標楷體" style:font-size-asian="14pt" style:language-asian="zh" style:country-asian="HK" style:font-name-complex="新細明體" style:font-size-complex="14pt"/>
    </style:style>
    <style:style style:name="T26" style:family="text">
      <style:text-properties fo:font-size="14pt" style:letter-kerning="false" style:font-name-asian="標楷體" style:font-size-asian="14pt" style:font-name-complex="新細明體" style:font-size-complex="14pt"/>
    </style:style>
    <style:style style:name="T27" style:family="text">
      <style:text-properties fo:font-size="14pt" style:font-name-asian="標楷體" style:font-size-asian="14pt" style:language-asian="zh" style:country-asian="HK" style:font-size-complex="14pt"/>
    </style:style>
    <style:style style:name="T28" style:family="text">
      <style:text-properties fo:font-size="14pt" style:font-name-asian="標楷體" style:font-size-asian="14pt" style:font-size-complex="14pt"/>
    </style:style>
    <style:style style:name="T29" style:family="text">
      <style:text-properties style:use-window-font-color="true" loext:opacity="0%" fo:font-size="14pt" style:font-name-asian="標楷體" style:font-size-asian="14pt" style:font-size-complex="14pt"/>
    </style:style>
    <style:style style:name="T30" style:family="text">
      <style:text-properties fo:letter-spacing="0.023cm" fo:background-color="#ffffff" loext:char-shading-value="0" style:font-name-asian="標楷體" style:font-name-complex="Times New Roman"/>
    </style:style>
    <style:style style:name="T31" style:family="text">
      <style:text-properties fo:color="#000000" loext:opacity="100%" style:font-name="標楷體" style:font-name-asian="標楷體" style:font-name-complex="標楷體"/>
    </style:style>
    <style:style style:name="T32" style:family="text">
      <style:text-properties fo:color="#000000" loext:opacity="100%" style:font-name="標楷體" fo:letter-spacing="0.023cm" fo:background-color="#ffffff" loext:char-shading-value="0" style:font-name-asian="標楷體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僑務委員會112年全球傑出僑生校友推薦資料表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5" office:value-type="string">
            <text:p text:style-name="P11"><text:span text:style-name="預設段落字型"><text:span text:style-name="T3">基本資料</text:span></text:span></text:p>
          </table:table-cell>
          <table:table-cell table:style-name="表格1.B1" table:number-rows-spanned="2" office:value-type="string">
            <text:p text:style-name="P11"><text:span text:style-name="預設段落字型"><text:span text:style-name="T3">姓名</text:span></text:span></text:p>
          </table:table-cell>
          <table:table-cell table:style-name="表格1.B1" table:number-rows-spanned="2" office:value-type="string">
            <text:p text:style-name="P10"><text:span text:style-name="預設段落字型"><text:span text:style-name="T5">中文</text:span></text:span></text:p>
            <text:p text:style-name="P10"><text:span text:style-name="預設段落字型"><text:span text:style-name="T5">英文</text:span></text:span><text:span text:style-name="預設段落字型"><text:span text:style-name="T3"> </text:span></text:span></text:p>
          </table:table-cell>
          <table:table-cell table:style-name="表格1.B1" office:value-type="string">
            <text:p text:style-name="P11"><text:span text:style-name="預設段落字型"><text:span text:style-name="T3">性別</text:span></text:span></text:p>
          </table:table-cell>
          <table:table-cell table:style-name="表格1.B1" office:value-type="string">
            <text:p text:style-name="P11"><text:span text:style-name="預設段落字型"><text:span text:style-name="T3">□</text:span></text:span><text:span text:style-name="預設段落字型"><text:span text:style-name="T5">男</text:span></text:span><text:span text:style-name="預設段落字型"><text:span text:style-name="T3"> <text:s text:c="6"/>□ </text:span></text:span><text:span text:style-name="預設段落字型"><text:span text:style-name="T5">女</text:span></text:span></text:p>
          </table:table-cell>
          <table:table-cell table:style-name="表格1.F1" table:number-rows-spanned="3" office:value-type="string">
            <text:p text:style-name="P11"><text:span text:style-name="預設段落字型"><text:span text:style-name="T4">一年內近照</text:span></text:span></text:p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2" office:value-type="string">
            <text:p text:style-name="P4">出生</text:p>
            <text:p text:style-name="P4">年月日</text:p>
          </table:table-cell>
          <table:table-cell table:style-name="表格1.D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D2" office:value-type="string">
            <text:p text:style-name="P11"><text:span text:style-name="預設段落字型"><text:span text:style-name="T3">畢(結)業</text:span></text:span><text:span text:style-name="預設段落字型"><text:span text:style-name="T5">學校</text:span></text:span></text:p>
            <text:p text:style-name="P11"><text:span text:style-name="預設段落字型"><text:span text:style-name="T3">科系</text:span></text:span></text:p>
          </table:table-cell>
          <table:table-cell table:style-name="表格1.D2" table:number-columns-spanned="3" office:value-type="string">
            <text:p text:style-name="P10"><text:span text:style-name="預設段落字型"><text:span text:style-name="T5">學校：</text:span></text:span></text:p>
            <text:p text:style-name="P3">________科(技高學校) 民國_____年畢業</text:p>
            <text:p text:style-name="P3">________科(海青班) 民國_____年結業</text:p>
            <text:p text:style-name="P10"><text:span text:style-name="預設段落字型"><text:span text:style-name="T3">________系(大學部) 民國_____年畢業</text:span></text:span></text:p>
            <text:p text:style-name="P10"><text:span text:style-name="預設段落字型"><text:span text:style-name="T3">________所(碩士班) 民國_____年畢業</text:span></text:span></text:p>
            <text:p text:style-name="P10"><text:span text:style-name="預設段落字型"><text:span text:style-name="T3">________所(博士班) 民國_____年畢業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D2" office:value-type="string">
            <text:p text:style-name="P11"><text:span text:style-name="預設段落字型"><text:span text:style-name="T5">聯絡</text:span></text:span><text:span text:style-name="預設段落字型"><text:span text:style-name="T3">電話</text:span></text:span></text:p>
          </table:table-cell>
          <table:table-cell table:style-name="表格1.D2" office:value-type="string">
            <text:p text:style-name="P6"/>
          </table:table-cell>
          <table:table-cell table:style-name="表格1.D2" office:value-type="string">
            <text:p text:style-name="P10"><text:span text:style-name="預設段落字型"><text:span text:style-name="T3">e-mail</text:span></text:span></text:p>
          </table:table-cell>
          <table:table-cell table:style-name="表格1.E4" table:number-columns-spanned="2" office:value-type="string">
            <text:p text:style-name="P6"/>
          </table:table-cell>
          <table:covered-table-cell/>
        </table:table-row>
        <table:table-row table:style-name="表格1.5">
          <table:covered-table-cell/>
          <table:table-cell table:style-name="表格1.D2" office:value-type="string">
            <text:p text:style-name="P10"><text:span text:style-name="預設段落字型"><text:span text:style-name="T3">現 職</text:span></text:span></text:p>
          </table:table-cell>
          <table:table-cell table:style-name="表格1.E4" table:number-columns-spanned="4" office:value-type="string">
            <text:p text:style-name="P8"><text:s/>（如有多個職銜，獲獎時以序1做為公布職稱）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0"><text:span text:style-name="預設段落字型"><text:span text:style-name="T3">主要經歷</text:span></text:span></text:p>
          </table:table-cell>
          <table:covered-table-cell/>
          <table:table-cell table:style-name="表格1.E4" table:number-columns-spanned="4" office:value-type="string">
            <text:p text:style-name="P12"><text:span text:style-name="預設段落字型"><text:span text:style-name="T7">（請以</text:span></text:span><text:span text:style-name="預設段落字型"><text:span text:style-name="T6">1.2.3.</text:span></text:span><text:span text:style-name="預設段落字型"><text:span text:style-name="T7">條</text:span></text:span><text:span text:style-name="預設段落字型"><text:span text:style-name="T8">列</text:span></text:span><text:span text:style-name="預設段落字型"><text:span text:style-name="T7">式填寫，</text:span></text:span><text:span text:style-name="預設段落字型"><text:span text:style-name="T2">推薦人</text:span></text:span><text:span text:style-name="預設段落字型"><text:span text:style-name="T4">選</text:span></text:span><text:span text:style-name="預設段落字型"><text:span text:style-name="T2">相關資料，</text:span></text:span><text:span text:style-name="預設段落字型"><text:span text:style-name="T4">請</text:span></text:span><text:span text:style-name="預設段落字型"><text:span text:style-name="T2">隨表附送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0"><text:span text:style-name="預設段落字型"><text:span text:style-name="T5">具體</text:span></text:span><text:span text:style-name="預設段落字型"><text:span text:style-name="T3">傑出</text:span></text:span><text:span text:style-name="預設段落字型"><text:span text:style-name="T5">事蹟</text:span></text:span></text:p>
          </table:table-cell>
          <table:covered-table-cell/>
          <table:table-cell table:style-name="表格1.C7" table:number-columns-spanned="4" office:value-type="string">
            <text:p text:style-name="P13"><text:span text:style-name="預設段落字型"><text:span text:style-name="T21">（請以</text:span></text:span><text:span text:style-name="預設段落字型"><text:span text:style-name="T20">1.2.3.</text:span></text:span><text:span text:style-name="預設段落字型"><text:span text:style-name="T21">條</text:span></text:span><text:span text:style-name="預設段落字型"><text:span text:style-name="T22">列</text:span></text:span><text:span text:style-name="預設段落字型"><text:span text:style-name="T21">式填寫，</text:span></text:span><text:span text:style-name="預設段落字型"><text:span text:style-name="T23">推薦人</text:span></text:span><text:span text:style-name="預設段落字型"><text:span text:style-name="T24">選</text:span></text:span><text:span text:style-name="預設段落字型"><text:span text:style-name="T23">相關資料，</text:span></text:span><text:span text:style-name="預設段落字型"><text:span text:style-name="T24">請</text:span></text:span><text:span text:style-name="預設段落字型"><text:span text:style-name="T23">隨表附送</text:span></text:span><text:span text:style-name="預設段落字型"><text:span text:style-name="T21">）</text:span>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15"><text:span text:style-name="預設段落字型"><text:span text:style-name="T24">推薦單位</text:span></text:span></text:p>
          </table:table-cell>
          <table:covered-table-cell/>
          <table:table-cell table:style-name="表格1.C8" table:number-columns-spanned="4" office:value-type="string">
            <text:p text:style-name="P20"><text:span text:style-name="預設段落字型"><text:span text:style-name="T2">□駐外單位（含</text:span></text:span><text:span text:style-name="預設段落字型"><text:span text:style-name="T4">本會立案之12</text:span></text:span><text:span text:style-name="預設段落字型"><text:span text:style-name="T2">7</text:span></text:span><text:span text:style-name="預設段落字型"><text:span text:style-name="T4">個</text:span></text:span><text:span text:style-name="預設段落字型"><text:span text:style-name="T2">留臺校友</text:span></text:span><text:span text:style-name="預設段落字型"><text:span text:style-name="T4">組織、經駐外單位評估納入推薦之</text:span></text:span><text:span text:style-name="預設段落字型"><text:span text:style-name="T2">海</text:span></text:span><text:span text:style-name="預設段落字型"><text:span text:style-name="T4">外僑團及本會中華函授學校校友組織</text:span></text:span><text:span text:style-name="預設段落字型"><text:span text:style-name="T2">）。</text:span></text:span></text:p>
            <text:p text:style-name="P9">□國內大專校院。</text:p>
            <text:p text:style-name="P9">□國立華僑高中、產攜合作僑生專班、海青班。</text:p>
            <text:p text:style-name="P21">□國內華僑暨歸僑團體、各國別在臺校友總會。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6" office:value-type="string">
            <text:p text:style-name="P18"/>
            <text:p text:style-name="P18">推薦單位名稱： ○○○○○○○○ <text:s text:c="21"/></text:p>
            <text:p text:style-name="P18"/>
            <text:p text:style-name="P18"/>
            <text:p text:style-name="P14"><text:span text:style-name="預設段落字型"><text:span text:style-name="T25">推薦</text:span></text:span><text:span text:style-name="預設段落字型"><text:span text:style-name="T26">類別</text:span></text:span></text:p>
            <text:p text:style-name="P14"><text:span text:style-name="預設段落字型"><text:span text:style-name="T29">□</text:span></text:span><text:span text:style-name="預設段落字型"><text:span text:style-name="T27">僑務貢獻類</text:span></text:span><text:span text:style-name="預設段落字型"><text:span text:style-name="T28"> <text:s/></text:span></text:span><text:span text:style-name="預設段落字型"><text:span text:style-name="T29">□</text:span></text:span><text:span text:style-name="預設段落字型"><text:span text:style-name="T28">企業工商類 <text:s/>□社會公益類</text:span></text:span></text:p>
            <text:p text:style-name="P14"><text:span text:style-name="預設段落字型"><text:span text:style-name="T28">□學術成就類 <text:s/>□文</text:span></text:span><text:span text:style-name="預設段落字型"><text:span text:style-name="T27">化</text:span></text:span><text:span text:style-name="預設段落字型"><text:span text:style-name="T28">體育類 <text:s/>□青年僑務貢獻類</text:span></text:span></text:p>
            <text:p text:style-name="P19"/>
            <text:p text:style-name="P14"><text:span text:style-name="預設段落字型"><text:span text:style-name="T25">推薦</text:span></text:span><text:span text:style-name="預設段落字型"><text:span text:style-name="T26">單位意見及核章：</text:span>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0" table:number-columns-spanned="2" office:value-type="string">
            <text:p text:style-name="P10"><text:span text:style-name="預設段落字型"><text:span text:style-name="T3">遴選類別</text:span></text:span></text:p>
          </table:table-cell>
          <table:covered-table-cell/>
          <table:table-cell table:style-name="表格1.C10" table:number-columns-spanned="4" office:value-type="string">
            <text:p text:style-name="P15"><text:span text:style-name="預設段落字型"><text:span text:style-name="T24">僑務貢獻類：</text:span></text:span><text:span text:style-name="預設段落字型"><text:span text:style-name="T30">僑居海外長年協助推動僑務工作，具一定聲譽，對增進國家利益、提昇國家形象有具體事蹟足資表揚者。</text:span></text:span></text:p>
            <text:p text:style-name="P15"><text:span text:style-name="預設段落字型"><text:span text:style-name="T23">企業工商類：</text:span></text:span><text:span text:style-name="預設段落字型"><text:span text:style-name="T30">自行創業或經營企業有顯著成就，或特殊創新發明作品或產品，榮獲國家頒獎者。</text:span></text:span></text:p>
            <text:p text:style-name="P16"><text:span text:style-name="預設段落字型"><text:span text:style-name="T31">社會公益類：</text:span></text:span><text:span text:style-name="預設段落字型"><text:span text:style-name="T32">支持非政府組織工作，熱心公共利益活動，造福人群，有具體事蹟或優良事蹟足資表揚者</text:span></text:span><text:span text:style-name="預設段落字型"><text:span text:style-name="T31">。</text:span></text:span></text:p>
            <text:p text:style-name="P16"><text:span text:style-name="預設段落字型"><text:span text:style-name="T2">學術成就類：</text:span></text:span><text:span text:style-name="預設段落字型"><text:span text:style-name="T32">從事學術研究，在其專業領域表現傑出，有卓越貢獻者，或曾獲國內外具崇高聲望獎項。</text:span></text:span></text:p>
            <text:p text:style-name="P16"><text:span text:style-name="預設段落字型"><text:span text:style-name="T2">文</text:span></text:span><text:span text:style-name="預設段落字型"><text:span text:style-name="T4">化</text:span></text:span><text:span text:style-name="預設段落字型"><text:span text:style-name="T2">體育類：</text:span></text:span><text:span text:style-name="預設段落字型"><text:span text:style-name="T32">在文學、藝術或體育等領域，有特殊表現或曾獲國內外專業獎項。</text:span></text:span></text:p>
            <text:p text:style-name="P17"><text:span text:style-name="預設段落字型"><text:span text:style-name="T2">青年僑務貢獻類：</text:span></text:span><text:span text:style-name="預設段落字型"><text:span text:style-name="T32">年齡在四十歲以下，僑居海外協助推動僑務工作，對增進國家利益、提昇國家形象有具體事蹟足資表揚者。</text:span></text:span>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2"><text:span text:style-name="預設段落字型"><text:span text:style-name="T9">說明</text:span></text:span></text:p>
            <text:list xml:id="list4006216442" text:style-name="L1">
              <text:list-item>
                <text:p text:style-name="P24"><text:span text:style-name="預設段落字型"><text:span text:style-name="T11">請</text:span></text:span><text:span text:style-name="預設段落字型"><text:span text:style-name="T10">確實勾選一個</text:span></text:span><text:span text:style-name="預設段落字型"><text:span text:style-name="T11">遴選類別，並於「</text:span></text:span><text:span text:style-name="預設段落字型"><text:span text:style-name="T12">具體</text:span></text:span><text:span text:style-name="預設段落字型"><text:span text:style-name="T11">傑出</text:span></text:span><text:span text:style-name="預設段落字型"><text:span text:style-name="T12">事蹟</text:span></text:span><text:span text:style-name="預設段落字型"><text:span text:style-name="T11">」一欄詳細敘述推薦人</text:span></text:span><text:span text:style-name="預設段落字型"><text:span text:style-name="T12">選</text:span></text:span><text:span text:style-name="預設段落字型"><text:span text:style-name="T11">之具體成就及事蹟。</text:span></text:span></text:p>
              </text:list-item>
              <text:list-item>
                <text:p text:style-name="P25"><text:span text:style-name="預設段落字型"><text:span text:style-name="T10">「傑出</text:span></text:span><text:span text:style-name="預設段落字型"><text:span text:style-name="T9">僑生</text:span></text:span><text:span text:style-name="預設段落字型"><text:span text:style-name="T10">校友」</text:span></text:span><text:span text:style-name="預設段落字型"><text:span text:style-name="T9">應</text:span></text:span><text:span text:style-name="預設段落字型"><text:span text:style-name="T11">著重於</text:span></text:span><text:span text:style-name="預設段落字型"><text:span text:style-name="T17">具</text:span></text:span><text:span text:style-name="預設段落字型"><text:span text:style-name="T18">令人敬重之人格特質或終身專注某項志業</text:span></text:span><text:span text:style-name="預設段落字型"><text:span text:style-name="T17">且成就</text:span></text:span><text:span text:style-name="預設段落字型"><text:span text:style-name="T18">特殊貢獻</text:span></text:span><text:span text:style-name="預設段落字型"><text:span text:style-name="T17">者</text:span></text:span><text:span text:style-name="預設段落字型"><text:span text:style-name="T11">，非以地位、頭銜等量化標準考量，請審慎推薦</text:span></text:span><text:bookmark text:name="_GoBack"/><text:span text:style-name="預設段落字型"><text:span text:style-name="T11">。</text:span></text:span></text:p>
              </text:list-item>
              <text:list-item>
                <text:p text:style-name="P27">僑生資格不符者，本會查證後逕予刪除，不另行通知。</text:p>
              </text:list-item>
              <text:list-item>
                <text:p text:style-name="P24"><text:span text:style-name="預設段落字型"><text:span text:style-name="T10">各</text:span></text:span><text:span text:style-name="預設段落字型"><text:span text:style-name="T9">推薦單位請</text:span></text:span><text:span text:style-name="預設段落字型"><text:span text:style-name="T10">確認受</text:span></text:span><text:span text:style-name="預設段落字型"><text:span text:style-name="T9">推薦</text:span></text:span><text:span text:style-name="預設段落字型"><text:span text:style-name="T10">人</text:span></text:span><text:span text:style-name="預設段落字型"><text:span text:style-name="T9">選</text:span></text:span><text:span text:style-name="預設段落字型"><text:span text:style-name="T10">各項資料正確無誤，</text:span></text:span><text:span text:style-name="預設段落字型"><text:span text:style-name="T9">並確認無國內外重複推薦情事，</text:span></text:span><text:span text:style-name="預設段落字型"><text:span text:style-name="T10">重複報名由本會擇適當類別。</text:span></text:span></text:p>
              </text:list-item>
              <text:list-item>
                <text:p text:style-name="P24"><text:span text:style-name="預設段落字型"><text:span text:style-name="T14">為遵守個人資料保護法相關規定，個人基本資料僅做身份確認及聯繫使用，個人學經歷、傑出成就及特殊貢獻</text:span></text:span><text:span text:style-name="預設段落字型"><text:span text:style-name="T13">僅</text:span></text:span><text:span text:style-name="預設段落字型"><text:span text:style-name="T14">做為專題報導及表揚大會相關資訊</text:span></text:span><text:span text:style-name="預設段落字型"><text:span text:style-name="T13">使用</text:span></text:span><text:span text:style-name="預設段落字型"><text:span text:style-name="T14">。</text:span></text:span></text:p>
              </text:list-item>
              <text:list-item>
                <text:p text:style-name="P26"><text:span text:style-name="預設段落字型"><text:span text:style-name="T15">每一駐外轄區至少推薦</text:span></text:span><text:span text:style-name="預設段落字型"><text:span text:style-name="T16">1位候選人</text:span></text:span><text:span text:style-name="預設段落字型"><text:span text:style-name="T19">，</text:span></text:span><text:span text:style-name="預設段落字型"><text:span text:style-name="T16">確實無法推薦請敘明理由</text:span></text:span><text:span text:style-name="預設段落字型"><text:span text:style-name="T19">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Default" style:family="paragraph">
      <style:paragraph-properties fo:orphans="0" fo:widows="0" fo:hyphenation-ladder-count="no-limit"/>
      <style:text-properties fo:color="#000000" loext:opacity="100%" style:font-name="標楷體" fo:font-family="標楷體" style:font-family-generic="script" style:font-pitch="fixed" fo:font-size="12pt" style:letter-kerning="true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2" fo:widows="2" fo:hyphenation-ladder-count="no-limit" text:number-lines="false" text:line-number="0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roman" style:font-pitch-complex="variable" style:language-complex="hi" style:country-complex="IN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1" style:display-name="頁首 字元1" style:family="text" style:parent-style-name="預設段落字型">
      <style:text-properties style:letter-kerning="true"/>
    </style:style>
    <style:style style:name="頁尾_20_字元1" style:display-name="頁尾 字元1" style:family="text" style:parent-style-name="預設段落字型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cm" fo:margin-left="2.2cm" fo:margin-right="0.7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中華民國斐陶斐榮譽學會傑出成就獎推薦表</dc:title>
    <meta:initial-creator>CCU</meta:initial-creator>
    <meta:creation-date>2022-03-22T00:39:00Z</meta:creation-date>
    <dc:date>2022-12-20T16:40:38.621000000</dc:date>
    <meta:editing-cycles>31</meta:editing-cycles>
    <meta:editing-duration>PT1H52M12S</meta:editing-duration>
    <meta:print-date>2022-12-20T16:40:55.397000000</meta:print-date>
    <meta:document-statistic meta:table-count="1" meta:image-count="0" meta:object-count="0" meta:page-count="2" meta:paragraph-count="51" meta:word-count="936" meta:character-count="1070" meta:non-whitespace-character-count="1023"/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