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90BD36DE4997B857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Microsoft YaHei" svg:font-family="'Microsoft YaHei'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b9dc2e"/>
    </style:style>
    <style:style style:name="P4" style:family="paragraph" style:parent-style-name="Standard">
      <style:paragraph-properties style:writing-mode="lr-tb"/>
      <style:text-properties fo:color="#000000" style:font-name="Microsoft YaHei" fo:font-size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style:font-name="25CB" fo:font-size="15.75pt" fo:letter-spacing="0.026cm" fo:font-style="normal" fo:font-weight="normal" officeooo:paragraph-rsid="00b9dc2e" style:font-name-asian="標楷體1" style:font-size-asian="16pt" style:font-weight-asian="bold" style:font-name-complex="標楷體3" style:font-size-complex="18pt"/>
    </style:style>
    <style:style style:name="P6" style:family="paragraph" style:parent-style-name="Standard">
      <style:paragraph-properties fo:text-align="center" style:justify-single-word="false" style:writing-mode="lr-tb"/>
      <style:text-properties fo:color="#000000" style:font-name="Microsoft YaHei" fo:font-size="14pt" officeooo:paragraph-rsid="00b9dc2e"/>
    </style:style>
    <style:style style:name="T1" style:family="text">
      <style:text-properties fo:color="#000000" style:font-name="Microsoft YaHei" fo:font-size="14pt"/>
    </style:style>
    <style:style style:name="T2" style:family="text">
      <style:text-properties fo:font-variant="normal" fo:text-transform="none" fo:color="#000000" style:font-name="標楷體1" fo:font-size="16pt" fo:letter-spacing="0.026cm" fo:font-style="normal" fo:font-weight="bold" style:font-name-asian="標楷體1" style:font-size-asian="16pt" style:font-weight-asian="bold" style:font-name-complex="標楷體3" style:font-size-complex="18pt"/>
    </style:style>
    <style:style style:name="T3" style:family="text">
      <style:text-properties style:font-name="標楷體2" fo:font-size="16pt" fo:font-weight="bold" style:font-name-asian="標楷體1" style:font-size-asian="16pt" style:font-weight-asian="bold" style:font-name-complex="標楷體3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1"><text:a xlink:type="simple" xlink:href="https://forms.gle/c5ZwPkGnb6k87cjA8" text:style-name="Internet_20_link" text:visited-style-name="Visited_20_Internet_20_Link"><text:span text:style-name="T1"/></text:a></text:p>
      <text:p text:style-name="P3"><text:span text:style-name="T2">僑務委員會僑生畢業</text:span><text:span text:style-name="T3">後留臺意願調查</text:span></text:p>
      <text:p text:style-name="P5"/>
      <text:p text:style-name="P6"><text:s/></text:p>
      <text:p text:style-name="P2"><text:a xlink:type="simple" xlink:href="https://forms.gle/c5ZwPkGnb6k87cjA8" text:style-name="Internet_20_link" text:visited-style-name="Visited_20_Internet_20_Link"><text:span text:style-name="T1">5ZwPkGnb6k87cjA8</text:span></text:a></text:p>
      <text:p text:style-name="P4"/>
      <text:p text:style-name="P4"/>
      <text:p text:style-name="P4"><draw:frame draw:style-name="fr1" draw:name="影像1" text:anchor-type="paragraph" svg:width="10.583cm" svg:height="10.583cm" draw:z-index="0"><draw:image xlink:href="Pictures/100002010000019000000190BD36DE4997B857BA.png" xlink:type="simple" xlink:show="embed" xlink:actuate="onLoad" loext:mime-type="image/png"/></draw:frame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25CB" svg:font-family="25CB, 'Times New Roman', DFKai-SB, 'AR PL UKai TW', cwTeXKai, EUDC, 'Microsoft JhengHei Fix', 'Microsoft JhengHei'"/>
    <style:font-face style:name="Microsoft YaHei" svg:font-family="'Microsoft YaHei'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4:45:11.890000000</meta:creation-date>
    <meta:editing-duration>PT2M48S</meta:editing-duration>
    <meta:editing-cycles>3</meta:editing-cycles>
    <meta:generator>NDC_ODF_Application_Tools_/2.0.6$Windows_x86 LibreOffice_project/49d14714a55a5f65938b67c383215707c5f4ad4e</meta:generator>
    <dc:title>預設空白範本(writer)</dc:title>
    <meta:print-date>2021-12-21T16:18:12.581000000</meta:print-date>
    <dc:date>2021-12-21T16:08:51.032000000</dc:date>
    <meta:document-statistic meta:table-count="0" meta:image-count="1" meta:object-count="0" meta:page-count="1" meta:paragraph-count="3" meta:word-count="17" meta:character-count="33" meta:non-whitespace-character-count="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1-12-21T14:45:11.328000000"/>
  </office:meta>
</office:document-meta>
</file>