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827cm" fo:margin-left="0.191cm" fo:margin-top="0cm" fo:margin-bottom="0cm" table:align="left" style:writing-mode="lr-tb"/>
    </style:style>
    <style:style style:name="表格2.A" style:family="table-column">
      <style:table-column-properties style:column-width="15.827cm"/>
    </style:style>
    <style:style style:name="表格2.1" style:family="table-row">
      <style:table-row-properties style:min-row-height="16.64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表格1" style:family="table">
      <style:table-properties style:width="9.79cm" fo:margin-left="5.627cm" fo:margin-top="0cm" fo:margin-bottom="0cm" table:align="left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6.754cm"/>
    </style:style>
    <style:style style:name="表格1.1" style:family="table-row">
      <style:table-row-properties style:min-row-height="0.76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15.251cm" fo:margin-left="0.942cm" fo:margin-top="0cm" fo:margin-bottom="0cm" table:align="left" style:writing-mode="lr-tb"/>
    </style:style>
    <style:style style:name="表格3.A" style:family="table-column">
      <style:table-column-properties style:column-width="7.747cm"/>
    </style:style>
    <style:style style:name="表格3.B" style:family="table-column">
      <style:table-column-properties style:column-width="7.504cm"/>
    </style:style>
    <style:style style:name="表格3.1" style:family="table-row">
      <style:table-row-properties style:min-row-height="0.53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List_20_Paragraph">
      <style:paragraph-properties fo:line-height="0.882cm" style:snap-to-layout-grid="false"/>
    </style:style>
    <style:style style:name="P3" style:family="paragraph" style:parent-style-name="Standard_20__28_user_29_">
      <style:paragraph-properties fo:line-height="0.882cm" style:snap-to-layout-grid="false"/>
      <style:text-properties style:font-name="標楷體" fo:font-size="18pt" fo:font-weight="bold" style:font-size-asian="18pt" style:font-weight-asian="bold" style:font-name-complex="Times New Roman1"/>
    </style:style>
    <style:style style:name="P4" style:family="paragraph" style:parent-style-name="Standard_20__28_user_29_">
      <style:paragraph-properties fo:line-height="0.706cm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name-complex="Times New Roman1" style:font-size-complex="12pt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1" style:font-name-complex="Times New Roman1" style:font-size-complex="14pt"/>
    </style:style>
    <style:style style:name="P9" style:family="paragraph" style:parent-style-name="Standard">
      <style:text-properties style:font-name="標楷體" fo:font-size="14pt" fo:font-weight="bold" fo:background-color="#c0c0c0" style:font-name-asian="標楷體1" style:font-size-asian="14pt" style:font-weight-asian="bold" style:font-name-complex="Times New Roman1" style:font-size-complex="14pt"/>
    </style:style>
    <style:style style:name="P10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85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left="1.27cm" fo:margin-right="0cm" fo:line-height="0.882cm" fo:text-indent="0cm" style:auto-text-indent="false" style:snap-to-layout-grid="false"/>
    </style:style>
    <style:style style:name="P15" style:family="paragraph" style:parent-style-name="Standard">
      <style:paragraph-properties fo:margin-left="2.963cm" fo:margin-right="0cm" fo:line-height="0.882cm" fo:text-indent="-2.963cm" style:auto-text-indent="false" style:snap-to-layout-grid="false"/>
    </style:style>
    <style:style style:name="P16" style:family="paragraph" style:parent-style-name="Standard">
      <style:paragraph-properties fo:margin-left="1.101cm" fo:margin-right="0cm" fo:line-height="0.882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882cm" fo:text-indent="0cm" style:auto-text-indent="false" style:snap-to-layout-grid="false"/>
      <style:text-properties style:font-name="標楷體" style:font-name-asian="標楷體1" style:font-name-complex="Times New Roman1" style:font-size-complex="14pt"/>
    </style:style>
    <style:style style:name="P18" style:family="paragraph" style:parent-style-name="Standard">
      <style:paragraph-properties fo:margin-left="0.838cm" fo:margin-right="0cm" fo:line-height="0.882cm" fo:text-indent="-0.834cm" style:auto-text-indent="false" style:snap-to-layout-grid="false"/>
    </style:style>
    <style:style style:name="P19" style:family="paragraph" style:parent-style-name="Standard">
      <style:paragraph-properties fo:margin-left="0.838cm" fo:margin-right="0cm" fo:line-height="0.882cm" fo:text-indent="-0.834cm" style:auto-text-indent="false"/>
      <style:text-properties style:font-name="標楷體" style:font-name-asian="標楷體1" style:font-name-complex="Times New Roman1" style:font-size-complex="14pt"/>
    </style:style>
    <style:style style:name="P20" style:family="paragraph" style:parent-style-name="Standard">
      <style:paragraph-properties fo:margin-left="0.838cm" fo:margin-right="0cm" fo:line-height="0.882cm" fo:text-indent="-0.834cm" style:auto-text-indent="false" style:snap-to-layout-grid="false"/>
      <style:text-properties style:font-name="標楷體" style:font-name-asian="標楷體1" style:font-name-complex="Times New Roman1" style:font-size-complex="14pt"/>
    </style:style>
    <style:style style:name="P21" style:family="paragraph" style:parent-style-name="Standard">
      <style:paragraph-properties fo:margin-left="0.004cm" fo:margin-right="0cm" fo:line-height="0.882cm" fo:text-indent="0.864cm" style:auto-text-indent="false" style:snap-to-layout-grid="false"/>
    </style:style>
    <style:style style:name="P22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P23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line-height="0.882cm" style:snap-to-layout-grid="false"/>
      <style:text-properties style:font-name="標楷體" style:font-name-asian="標楷體1" style:font-name-complex="Times New Roman1" style:font-size-complex="14pt"/>
    </style:style>
    <style:style style:name="P26" style:family="paragraph" style:parent-style-name="Standard">
      <style:paragraph-properties fo:line-height="0.882cm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28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0.85cm" style:auto-text-indent="false"/>
      <style:text-properties style:font-name="標楷體" style:font-name-asian="標楷體1" style:font-name-complex="Times New Roman1" style:font-size-complex="12pt"/>
    </style:style>
    <style:style style:name="P30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style:font-name-asian="標楷體1" style:font-size-complex="12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16pt" fo:font-weight="bold" fo:background-color="#d9d9d9" style:font-name-asian="標楷體1" style:font-size-asian="16pt" style:font-weight-asian="bold" style:font-name-complex="Times New Roman1" style:font-size-complex="18pt"/>
    </style:style>
    <style:style style:name="P32" style:family="paragraph" style:parent-style-name="Standard">
      <style:paragraph-properties fo:margin-left="0cm" fo:margin-right="0cm" fo:line-height="0.882cm" fo:text-indent="1.693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1.27cm" fo:margin-right="0cm" fo:line-height="0.882cm" fo:text-indent="-1.016cm" style:auto-text-indent="false" style:snap-to-layout-grid="false"/>
      <style:text-properties style:font-name="標楷體" style:font-name-asian="標楷體1"/>
    </style:style>
    <style:style style:name="P34" style:family="paragraph" style:parent-style-name="Standard">
      <style:paragraph-properties fo:margin-left="2.002cm" fo:margin-right="-1.101cm" fo:line-height="0.882cm" fo:text-align="center" style:justify-single-word="false" fo:text-indent="-2.002cm" style:auto-text-indent="false" style:snap-to-layout-grid="false"/>
      <style:text-properties style:font-name="標楷體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.838cm" fo:margin-right="0cm" fo:line-height="0.882cm" fo:text-indent="-0.834cm" style:auto-text-indent="false" style:snap-to-layout-grid="false"/>
      <style:text-properties style:font-name="標楷體" style:font-name-asian="標楷體1" style:font-name-complex="Times New Roman1" style:font-size-complex="14pt"/>
    </style:style>
    <style:style style:name="P36" style:family="paragraph" style:parent-style-name="Standard">
      <style:paragraph-properties fo:margin-left="0.249cm" fo:margin-right="0cm" fo:line-height="0.882cm" fo:text-indent="-0.245cm" style:auto-text-indent="false" style:snap-to-layout-grid="false"/>
      <style:text-properties style:font-name="標楷體" style:font-name-asian="標楷體1"/>
    </style:style>
    <style:style style:name="P37" style:family="paragraph" style:parent-style-name="Standard">
      <style:paragraph-properties fo:margin-left="0.249cm" fo:margin-right="0cm" fo:line-height="0.882cm" fo:text-indent="-0.245cm" style:auto-text-indent="false" style:snap-to-layout-grid="false"/>
      <style:text-properties style:font-name="標楷體" style:font-name-asian="標楷體1" style:font-name-complex="Times New Roman1" style:font-size-complex="14pt"/>
    </style:style>
    <style:style style:name="P38" style:family="paragraph" style:parent-style-name="Standard_20__28_user_29_">
      <style:paragraph-properties fo:line-height="0.882cm" fo:text-align="start" style:justify-single-word="false" style:snap-to-layout-grid="false"/>
      <style:text-properties style:font-name="標楷體" style:font-name-complex="Times New Roman1"/>
    </style:style>
    <style:style style:name="P39" style:family="paragraph" style:parent-style-name="Standard_20__28_user_29_">
      <style:paragraph-properties fo:margin-top="0.212cm" fo:margin-bottom="0cm" loext:contextual-spacing="false" fo:line-height="0.706cm" fo:text-align="center" style:justify-single-word="false"/>
      <style:text-properties style:font-name="標楷體" fo:font-size="18pt" fo:font-weight="bold" style:font-size-asian="18pt" style:font-weight-asian="bold" style:font-name-complex="Times New Roman1"/>
    </style:style>
    <style:style style:name="P40" style:family="paragraph" style:parent-style-name="List_20_Paragraph" style:list-style-name="WWNum1">
      <style:paragraph-properties fo:line-height="0.882cm" style:snap-to-layout-grid="false"/>
    </style:style>
    <style:style style:name="P41" style:family="paragraph" style:parent-style-name="List_20_Paragraph" style:list-style-name="WWNum2">
      <style:paragraph-properties fo:line-height="0.882cm" style:snap-to-layout-grid="false"/>
    </style:style>
    <style:style style:name="P42" style:family="paragraph" style:parent-style-name="List_20_Paragraph" style:list-style-name="WWNum1">
      <style:paragraph-properties fo:line-height="0.882cm" style:snap-to-layout-grid="false"/>
      <style:text-properties style:font-name="標楷體" style:font-name-asian="標楷體1" style:font-name-complex="Times New Roman1" style:font-size-complex="14pt"/>
    </style:style>
    <style:style style:name="P43" style:family="paragraph" style:parent-style-name="List_20_Paragraph" style:list-style-name="WWNum2">
      <style:paragraph-properties fo:line-height="0.882cm" style:snap-to-layout-grid="false"/>
      <style:text-properties style:font-name="標楷體" style:font-name-asian="標楷體1" style:font-name-complex="Times New Roman1" style:font-size-complex="14pt"/>
    </style:style>
    <style:style style:name="P44" style:family="paragraph" style:parent-style-name="List_20_Paragraph" style:list-style-name="WWNum2">
      <style:paragraph-properties fo:line-height="0.882cm" style:snap-to-layout-grid="false"/>
      <style:text-properties style:font-name="標楷體" officeooo:paragraph-rsid="001840e2" style:font-name-asian="標楷體1" style:font-name-complex="Times New Roman1" style:font-size-complex="14pt"/>
    </style:style>
    <style:style style:name="P45" style:family="paragraph" style:parent-style-name="List_20_Paragraph" style:list-style-name="WWNum1">
      <style:paragraph-properties fo:line-height="0.882cm" style:snap-to-layout-grid="false"/>
      <style:text-properties style:font-name="標楷體" style:font-name-asian="標楷體1"/>
    </style:style>
    <style:style style:name="P46" style:family="paragraph" style:parent-style-name="List_20_Paragraph">
      <style:paragraph-properties fo:line-height="0.882cm" style:snap-to-layout-grid="false"/>
      <style:text-properties style:font-name="標楷體" style:font-name-asian="標楷體1"/>
    </style:style>
    <style:style style:name="P47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4pt"/>
    </style:style>
    <style:style style:name="T7" style:family="text">
      <style:text-properties style:font-name="標楷體" style:text-underline-style="solid" style:text-underline-width="bold" style:text-underline-color="font-color" style:font-name-asian="標楷體1"/>
    </style:style>
    <style:style style:name="T8" style:family="text">
      <style:text-properties style:font-name="標楷體" style:text-underline-style="solid" style:text-underline-width="bold" style:text-underline-color="font-color" style:font-name-asian="標楷體1" style:font-name-complex="Times New Roman1" style:font-size-complex="14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fo:color="#ffffff" style:font-name="標楷體" style:text-underline-style="solid" style:text-underline-width="bold" style:text-underline-color="font-color" style:font-name-asian="標楷體1"/>
    </style:style>
    <style:style style:name="T11" style:family="text">
      <style:text-properties fo:color="#ffffff" style:font-name="標楷體" style:text-underline-style="solid" style:text-underline-width="auto" style:text-underline-color="font-color" style:font-name-asian="標楷體1" style:font-name-complex="Times New Roman1" style:font-size-complex="14pt"/>
    </style:style>
    <style:style style:name="T12" style:family="text">
      <style:text-properties fo:color="#000000" style:font-name="標楷體" style:font-name-asian="標楷體1" style:font-name-complex="Times New Roman1" style:font-size-complex="14pt"/>
    </style:style>
    <style:style style:name="gr1" style:family="graphic">
      <style:graphic-properties draw:stroke="solid" svg:stroke-width="0cm" svg:stroke-color="#000000" draw:stroke-linejoin="miter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僑務委員會僑生畢業後留臺意願調查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親愛的受訪者，您好：</text:p>
            <text:p text:style-name="P12"><text:span text:style-name="T2">這是一份關於「僑務委員會僑生畢業後留臺意願調查問卷」。為蒐整完成高等教育之</text:span><text:span text:style-name="T3">僑生</text:span><text:span text:style-name="T2">畢業後預定留臺或返回僑居地升學與就業之動向，並期深入瞭解畢業生對於畢業後選擇工作的期望，及對在學期間之反思與回饋，特規劃辦理「僑務委員會僑生畢業後留臺意願調查問卷」，俾供僑務委員會政策研議之參據。</text:span></text:p>
            <text:p text:style-name="P29">問卷調查內容主要針對僑生進行「留臺就業意願」及「個人資料」等二大部分，約需20分鐘的時間，感謝您撥冗填答。</text:p>
            <text:p text:style-name="P12"><text:span text:style-name="T2">本問卷採不記名的編碼方式及無法直接辨識個人的方式作答，所蒐集的資訊保存至2026年12月即刪除。研究團隊將盡力維護您的隱私及善盡保密責任，盡量減少可能的風險。此研究未來發表採整體分析，您不會被辨識出，將發表相關論文，亦無衍生的商業利益。請您自由決定是否填寫，亦可中途不填寫，無需感到壓力，惟一旦送交，本問卷無記名且無編碼，研究團隊將無法辨識送出的問卷，恕無法刪除您填寫的內容。本問卷結果將依個人資料保護法規定嚴密保管</text:span><text:span text:style-name="T9">。</text:span></text:p>
            <text:p text:style-name="P13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0">計畫聯絡人</text:p>
                </table:table-cell>
                <table:table-cell table:style-name="表格1.A1" office:value-type="string">
                  <text:p text:style-name="P10">僑委會僑生處黃馨瑩專員</text:p>
                  <text:p text:style-name="P10">E-mail：jany@ocac.gov.tw</text:p>
                </table:table-cell>
              </table:table-row>
              <table:table-row table:style-name="表格1.1"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</table:table-row>
            </table:table>
            <text:p text:style-name="P7"/>
            <text:p text:style-name="P7">僑務委員會 <text:s/>敬上</text:p>
            <text:p text:style-name="P30">民國一一○年十二月○日</text:p>
          </table:table-cell>
        </table:table-row>
      </table:table>
      <text:p text:style-name="P6"/>
      <text:p text:style-name="P31">僑務委員會僑生畢業後留臺意願調查問卷</text:p>
      <text:p text:style-name="P9"/>
      <text:p text:style-name="P27">第一部分 「留臺就業意願」</text:p>
      <text:list xml:id="list3440344325" text:style-name="WWNum1">
        <text:list-item>
          <text:p text:style-name="P42">請問您畢業後是否願意留在臺灣工作？</text:p>
        </text:list-item>
      </text:list>
      <text:p text:style-name="P11"><text:span text:style-name="T4"><text:s text:c="4"/>□</text:span><text:span text:style-name="T1">1.願意 </text:span><text:span text:style-name="T4">□</text:span><text:span text:style-name="T1">2.不願意 </text:span></text:p>
      <text:p text:style-name="P26">（勾選「願意」者，請接答第二題；勾選「不願意」者，請跳答至第九題）</text:p>
      <text:list xml:id="list120109528633918" text:continue-numbering="true" text:style-name="WWNum1">
        <text:list-item>
          <text:p text:style-name="P42">請問您想要留在臺灣工作的原因是甚麼?(可複選)</text:p>
        </text:list-item>
      </text:list>
      <text:p text:style-name="P11"><text:span text:style-name="T4"><text:s text:c="4"/>□</text:span><text:span text:style-name="T1">1.目前已經得到工作機會</text:span></text:p>
      <text:p text:style-name="P11"><text:span text:style-name="T4"><text:s text:c="4"/>□</text:span><text:span text:style-name="T1">2.臺灣的薪資比較高</text:span></text:p>
      <text:p text:style-name="P11"><text:span text:style-name="T1"><text:s/> </text:span><text:span text:style-name="T4">□</text:span><text:span text:style-name="T1">3.留在臺灣對自己未來職涯發展比較有幫助</text:span></text:p>
      <text:p text:style-name="P11"><text:span text:style-name="T1"><text:s/> </text:span><text:span text:style-name="T4">□</text:span><text:span text:style-name="T1">4.想要先在臺灣獲取工作經驗後，再去其他國家發展</text:span></text:p>
      <text:p text:style-name="P11"><text:span text:style-name="T1"><text:s/> </text:span><text:span text:style-name="T4">□</text:span><text:span text:style-name="T1">5.臺灣的社會保險制度比較完善</text:span></text:p>
      <text:p text:style-name="P11"><text:span text:style-name="T1"><text:s text:c="4"/></text:span><text:span text:style-name="T4">□</text:span><text:span text:style-name="T1">6.喜歡臺灣的生活環境 </text:span></text:p>
      <text:p text:style-name="P11"><text:span text:style-name="T1"><text:s text:c="4"/></text:span><text:span text:style-name="T4">□</text:span><text:span text:style-name="T1">7.感情家庭因素</text:span></text:p>
      <text:p text:style-name="P11"><text:span text:style-name="T4"><text:s text:c="4"/>□</text:span><text:span text:style-name="T1">8.其他（請說明：</text:span><text:span text:style-name="T5"> <text:s text:c="7"/></text:span><text:span text:style-name="T1">）</text:span></text:p>
      <text:list xml:id="list120109986251785" text:continue-numbering="true" text:style-name="WWNum1">
        <text:list-item>
          <text:p text:style-name="P42">請問如果您畢業後可以留在臺灣工作，您預計至少會工作幾年才離開臺灣?</text:p>
        </text:list-item>
      </text:list>
      <text:p text:style-name="P11"><text:span text:style-name="T4"><text:s/></text:span> <text:s/><text:span text:style-name="T4">□</text:span><text:span text:style-name="T1">1.少於一年</text:span><text:span text:style-name="T4">□</text:span><text:span text:style-name="T1">2.一年～少於三年 </text:span><text:span text:style-name="T4">□</text:span><text:span text:style-name="T1">3.三年～少於五年 </text:span><text:span text:style-name="T4">□</text:span><text:span text:style-name="T1">4.五年～少於十年  <text:s/></text:span><text:span text:style-name="T4">□</text:span><text:span text:style-name="T1">5.十年以上</text:span></text:p>
      <text:list xml:id="list120110915805938" text:continue-numbering="true" text:style-name="WWNum1">
        <text:list-item>
          <text:p text:style-name="P40"><text:span text:style-name="T4">請問您如果選擇留在臺灣工作，您最想到哪個行業工作？</text:span><text:span text:style-name="T1">（可複選）</text:span></text:p>
        </text:list-item>
      </text:list>
      <text:p text:style-name="P26">□(1)農林漁牧業 □(2)礦業及土石採取業 □(3)製造業 □(4)電力及燃器供應業 </text:p>
      <text:p text:style-name="P26">□(5)用水供應及污染整治業 □(6)營建工程業 □(7)批發及零售業□(8)運輸及倉儲業□(9)住宿及餐飲業 □(10)出版、影音製作、傳播及資通訊服務業 □(11)金融及保險業□(12)不動產業□(13)專業科學及技術服務業□(14)支援服務業□(15)公共行政及國防；強制性社會安全□(16)教育業□(17)醫療保健及社會服務業 □(18)藝術娛樂及休閒服務業 □(19)其他服務業 </text:p>
      <text:list xml:id="list120109813593538" text:continue-numbering="true" text:style-name="WWNum1">
        <text:list-item>
          <text:p text:style-name="P40"><text:span text:style-name="T1">請問您如果選擇留在臺灣工作，您希望每個月待遇至少</text:span><text:span text:style-name="T4">(以新臺幣為單位)元？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8">□1.約新臺幣25,250元至34,000元</text:p>
          </table:table-cell>
          <table:table-cell table:style-name="表格3.A1" office:value-type="string">
            <text:p text:style-name="P38">□4.約新臺幣54,001元至64,000元</text:p>
          </table:table-cell>
        </table:table-row>
        <table:table-row table:style-name="表格3.1">
          <table:table-cell table:style-name="表格3.A1" office:value-type="string">
            <text:p text:style-name="P38">□2.約新臺幣34,001元至44,000元</text:p>
          </table:table-cell>
          <table:table-cell table:style-name="表格3.A1" office:value-type="string">
            <text:p text:style-name="P38">□5.約新臺幣64,001元至74,000元</text:p>
          </table:table-cell>
        </table:table-row>
        <text:soft-page-break/>
        <table:table-row table:style-name="表格3.1">
          <table:table-cell table:style-name="表格3.A1" office:value-type="string">
            <text:p text:style-name="P38">□3.約新臺幣44,001元至54,000元</text:p>
          </table:table-cell>
          <table:table-cell table:style-name="表格3.A1" office:value-type="string">
            <text:p text:style-name="P38">□6.新臺幣74,001元以上</text:p>
          </table:table-cell>
        </table:table-row>
      </table:table>
      <text:list xml:id="list120111132606692" text:continue-numbering="true" text:style-name="WWNum1">
        <text:list-item>
          <text:p text:style-name="P45">請問您如果選擇留在臺灣工作，您會透過哪些管道找工作？（可複選）</text:p>
        </text:list-item>
      </text:list>
      <text:p text:style-name="P26">□1.託親友師長介紹 □2.向私立就業服務機構登記求職 □3.應徵廣告、招貼 </text:p>
      <text:p text:style-name="P26">□4.向公立就業服務機構登記求職 □5.透過學校就業輔導室介紹 □6.人力銀行</text:p>
      <text:p text:style-name="P11"><text:span text:style-name="T1">□7.其他（請簡單描述）：</text:span><text:span text:style-name="T7"> <text:s text:c="18"/></text:span><text:span text:style-name="T10">.</text:span><text:span text:style-name="T1"> <text:s text:c="3"/></text:span></text:p>
      <text:list xml:id="list120110687819024" text:continue-numbering="true" text:style-name="WWNum1">
        <text:list-item>
          <text:p text:style-name="P45">請問您目前是否已經開始找工作了？</text:p>
        </text:list-item>
      </text:list>
      <text:p text:style-name="P15"><text:span text:style-name="T1">□1.還沒開始 □2.已經開始，請問您在找工作時，遭遇到那些困難?（可複選）  □(1)能找到的職缺數目太少 □(2)雇主認為自己學經歷不足，而不願僱用 □(3)雇主認為自己的中文能力不足，而不願僱用 □(4)雇主認為我要求的待遇太高，而不願僱用 □(5)雇主認為僱用外國人的行政程序麻煩，而不願僱用 □(6)其他困難（請說明</text:span><text:span text:style-name="T7"> <text:s text:c="11"/></text:span><text:span text:style-name="T1">）□(7)沒有遭遇到困難</text:span></text:p>
      <text:list xml:id="list120110122454818" text:continue-numbering="true" text:style-name="WWNum1">
        <text:list-item>
          <text:p text:style-name="P45">請問您未來如果留在臺灣工作，會想申請永久居留嗎?(請跳答第十題)</text:p>
        </text:list-item>
      </text:list>
      <text:p text:style-name="P32">(說明:永久居留權指個人得到許可永久居留於某國的權利)</text:p>
      <text:p text:style-name="P11"><text:span text:style-name="T1"><text:s/>□</text:span>1.<text:span text:style-name="T1">可能會，請問您會想申請的原因是什麼？（可複選） </text:span></text:p>
      <text:p text:style-name="P14"><text:span text:style-name="T1">□(1)喜歡臺灣的生活環境 □(2)臺灣的薪資比較高 □(3)留在臺灣對自己未來職涯發展比較有幫助 □(4)留在臺灣未來可以讓子女接受比較好的教育 □(5)臺灣的社會保險比較完善 □(6)申請程序較其他國家來得容易 □(7)其他（請說明：</text:span><text:span text:style-name="T7"> <text:s text:c="6"/></text:span><text:span text:style-name="T1">）</text:span></text:p>
      <text:p text:style-name="P33">□2.可能不會，請問您不會想申請的原因是什麼？（可複選） </text:p>
      <text:p text:style-name="P16"><text:span text:style-name="T1">□(1)擔心無法適應臺灣的生活 □(2)家人與親友都在家鄉 □(3)長期留在臺灣對自己未來職涯發展沒有幫助 □(4)擔心未來子女教育問題 □(5)申請程序較其他國家來得困難 <text:s/>□(6)其他（請說明：</text:span><text:span text:style-name="T7"> <text:s text:c="6"/></text:span><text:span text:style-name="T1">）</text:span></text:p>
      <text:list xml:id="list120110108886977" text:continue-numbering="true" text:style-name="WWNum1">
        <text:list-item>
          <text:p text:style-name="P45">請問您不願意留在臺灣工作的原因是甚麼?(可複選)</text:p>
        </text:list-item>
      </text:list>
      <text:p text:style-name="P46">□1.臺灣的薪資水準太低 </text:p>
      <text:p text:style-name="P46">□2.在臺灣無法找到合適的工作 </text:p>
      <text:p text:style-name="P46">□3.留在臺灣的職涯不具發展性 </text:p>
      <text:p text:style-name="P46"><text:soft-page-break/>□4.無法適應臺灣的生活 </text:p>
      <text:p text:style-name="P46">□5.家人不支持 </text:p>
      <text:p text:style-name="P46">□6.要繼續升學 </text:p>
      <text:p text:style-name="P46">□7.想要回到母國工作 </text:p>
      <text:p text:style-name="P46">□8.想要到其他國家工作 </text:p>
      <text:p text:style-name="P46">□9.其他（請簡單描述）： <text:s text:c="8"/>. <text:s text:c="8"/></text:p>
      <text:p text:style-name="P2"><text:span text:style-name="T1">在您上述勾選的原因中，您認為最主要的是哪一項：(</text:span><text:span text:style-name="T7"> <text:s text:c="6"/></text:span><text:span text:style-name="T1">) <text:s/></text:span><text:span text:style-name="T7"><text:s text:c="6"/></text:span></text:p>
      <text:list xml:id="list120110581707072" text:continue-numbering="true" text:style-name="WWNum1">
        <text:list-item>
          <text:p text:style-name="P45">請問您在臺灣讀書所學習到的知識或技能，對於您未來的工作是否會有幫助？</text:p>
        </text:list-item>
      </text:list>
      <text:p text:style-name="P11"> <text:s text:c="3"/><text:span text:style-name="T1">□1 很有幫助 □2.有些幫助 □3.不大有幫助 □4.幾乎完全沒有幫助</text:span></text:p>
      <text:list xml:id="list120109509848432" text:continue-numbering="true" text:style-name="WWNum1">
        <text:list-item>
          <text:p text:style-name="P45">請問您在臺讀書期間，是否有工作或實習經驗？</text:p>
        </text:list-item>
      </text:list>
      <text:p text:style-name="P11"> <text:s text:c="3"/><text:span text:style-name="T1">□1.有 請問您從事的工作或實習，是否與您在學校課業有關？ </text:span></text:p>
      <text:p text:style-name="P26"><text:s text:c="10"/>□(1)很有關連 □(2)有些關連 □(3)沒有關連</text:p>
      <text:p text:style-name="P26"><text:s text:c="4"/>□2.沒有</text:p>
      <text:list xml:id="list120109379729274" text:continue-numbering="true" text:style-name="WWNum1">
        <text:list-item>
          <text:p text:style-name="P42">您是否知道僑務委員會與104人力銀行合作成立的「全球僑臺商人才平臺」?</text:p>
        </text:list-item>
      </text:list>
      <text:p text:style-name="P11"><text:span text:style-name="T4"><text:s text:c="4"/>□是 <text:s/>□否</text:span><text:span text:style-name="T12">(請跳至第十五題)</text:span></text:p>
      <text:list xml:id="list120111128873442" text:continue-numbering="true" text:style-name="WWNum1">
        <text:list-item>
          <text:p text:style-name="P42">您是否使用過「全球僑臺商人才平臺」的求職服務?</text:p>
        </text:list-item>
      </text:list>
      <text:p text:style-name="P8"><text:s text:c="4"/>□是(請繼續作答) <text:s/>□否(請跳至第十五題)</text:p>
      <text:list xml:id="list120111072703911" text:continue-numbering="true" text:style-name="WWNum1">
        <text:list-item>
          <text:p text:style-name="P42">您是否滿意「全球僑臺商人才平臺」提供的服務?</text:p>
        </text:list-item>
      </text:list>
      <text:p text:style-name="P8"><text:s text:c="4"/>□是 <text:s/>□否</text:p>
      <text:list xml:id="list120109676103357" text:continue-numbering="true" text:style-name="WWNum1">
        <text:list-item>
          <text:p text:style-name="P42">您是否熟悉「評點制」的留臺工作規定嗎?</text:p>
        </text:list-item>
      </text:list>
      <text:p text:style-name="P11"><text:span text:style-name="T4"><text:s text:c="4"/>□是 <text:s/>□否(請跳至第</text:span><text:bookmark text:name="_GoBack"/><text:span text:style-name="T4">十七題)</text:span></text:p>
      <text:list xml:id="list120111432837091" text:continue-numbering="true" text:style-name="WWNum1">
        <text:list-item>
          <text:p text:style-name="P42">您認為「評點制」對您留臺找工作是否有幫助?</text:p>
        </text:list-item>
      </text:list>
      <text:p text:style-name="P8"><text:s text:c="4"/>□是 <text:s/>□否</text:p>
      <text:list xml:id="list120109533148755" text:continue-numbering="true" text:style-name="WWNum1">
        <text:list-item>
          <text:p text:style-name="P40"><text:span text:style-name="T4">您對於招收僑生來臺就學，有何建議?</text:span><text:span text:style-name="T5"> <text:s text:c="22"/></text:span><text:span text:style-name="T11">.</text:span><text:span text:style-name="T6"> <text:s text:c="21"/></text:span></text:p>
        </text:list-item>
      </text:list>
      <text:p text:style-name="P17"/>
      <text:p text:style-name="P8"/>
      <text:p text:style-name="P8"><text:s/></text:p>
      <text:p text:style-name="P34"><text:soft-page-break/>第二部分「個人資料」</text:p>
      <text:list xml:id="list3895418991" text:style-name="WWNum2">
        <text:list-item>
          <text:p text:style-name="P43">請問您的性別為： □1.男 □2.女 </text:p>
        </text:list-item>
        <text:list-item>
          <text:p text:style-name="P43">年齡：□21 歲以下 □21-25 歲 □25 歲以上</text:p>
        </text:list-item>
        <text:list-item>
          <text:p text:style-name="P44">請問您來自那個地區？ □東南亞□東北亞□美加□中南美洲□歐洲□大洋洲□非洲及中東</text:p>
        </text:list-item>
        <text:list-item>
          <text:p text:style-name="P41"><text:span text:style-name="T4">請問您目前在臺就讀哪類學位？</text:span><text:span text:style-name="T8"> <text:s text:c="8"/></text:span></text:p>
        </text:list-item>
      </text:list>
      <text:p text:style-name="P18"><text:span text:style-name="T4">□1.博士班 □2.碩士班 □3.大學四年制（或四技）□4.大學二年制（或二技）</text:span></text:p>
      <text:p text:style-name="P20"><text:s text:c="2"/>□5.五專</text:p>
      <text:list xml:id="list120111399319622" text:continue-numbering="true" text:style-name="WWNum2">
        <text:list-item>
          <text:p text:style-name="P41"><text:span text:style-name="T4">請問您目前就讀的學校是：</text:span><text:span text:style-name="T1">___________(學校代碼)</text:span></text:p>
        </text:list-item>
        <text:list-item>
          <text:p text:style-name="P43">請問您目前在臺的主修領域?</text:p>
        </text:list-item>
      </text:list>
      <text:p text:style-name="P36"><text:s text:c="2"/>□1.理工 □2.醫藥衛生 □3.生命科學 □4.農學 □5.商學管理 □6.文史哲 </text:p>
      <text:p text:style-name="P36"><text:s text:c="2"/>□7.法政 □8.社會科學 □9.藝術及設計 □10.其他（請說明___________）</text:p>
      <text:p text:style-name="P8">七、您是否願意留下聯絡資訊，以利僑務委員會提供就業及校友聯繫相關資訊？</text:p>
      <text:p text:style-name="P37"><text:s text:c="2"/>□是(請繼續作答) □否</text:p>
      <text:p text:style-name="P8">八、您的聯絡資訊為： (僑務委員會將依個人資料保護法規定保管您的個資)</text:p>
      <text:p text:style-name="P21"><draw:custom-shape text:anchor-type="char" draw:z-index="0" draw:name="AutoShape 3" draw:style-name="gr1" draw:text-style-name="P47" svg:width="3.456cm" svg:height="0.003cm" svg:x="8.029cm" svg:y="0.85cm"><text:p/><draw:enhanced-geometry svg:viewBox="0 0 21600 21600" draw:type="mso-spt32" draw:enhanced-path="M 0 0 L 21600 21600 N"/></draw:custom-shape><text:span text:style-name="T4">姓名：</text:span><text:span text:style-name="T6"> <text:s text:c="14"/></text:span><text:span text:style-name="T4"><text:s text:c="5"/>電話： <text:s text:c="6"/></text:span></text:p>
      <text:p text:style-name="P37"><text:s text:c="4"/>電子信箱：__________ <text:s text:c="5"/>Line ID：____________________</text:p>
      <text:p text:style-name="P20"/>
      <text:p text:style-name="P3"/>
      <text:p text:style-name="P39">～問卷結束，謝謝您耐心填答～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標題_20_21" style:display-name="標題 21" style:family="paragraph" style:parent-style-name="Standard" style:default-outline-level="2" style:list-style-name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xt_5f_blue_5f_appleb" style:display-name="txt_blue_appleb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頁首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48" style:display-name="ListLabel 48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1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style:font-size-complex="10pt"/>
    </style:style>
    <style:style style:name="頁尾_20_字元1" style:display-name="頁尾 字元1" style:family="text" style:parent-style-name="Default_20_Paragraph_20_Font">
      <style:text-properties style:font-size-complex="10pt"/>
    </style:style>
    <style:style style:name="ListLabel_20_81" style:display-name="ListLabel 81" style:family="text">
      <style:text-properties style:font-name-asian="標楷體1" style:font-family-asian="標楷體" style:font-family-generic-asian="system" style:font-pitch-asian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2" style:display-name="頁首 字元2" style:family="text" style:parent-style-name="Default_20_Paragraph_20_Font">
      <style:text-properties style:font-size-complex="10pt"/>
    </style:style>
    <style:style style:name="頁尾_20_字元2" style:display-name="頁尾 字元2" style:family="text" style:parent-style-name="Default_20_Paragraph_20_Font">
      <style:text-properties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</meta:initial-creator>
    <meta:editing-cycles>19</meta:editing-cycles>
    <meta:print-date>2021-12-21T07:04:00</meta:print-date>
    <meta:creation-date>2021-12-08T02:50:00</meta:creation-date>
    <dc:date>2021-12-24T12:00:40.045000000</dc:date>
    <dc:language>zh-TW</dc:language>
    <meta:editing-duration>PT37M49S</meta:editing-duration>
    <meta:generator>NDC_ODF_Application_Tools_/2.0.6$Windows_x86 LibreOffice_project/49d14714a55a5f65938b67c383215707c5f4ad4e</meta:generator>
    <meta:document-statistic meta:table-count="3" meta:image-count="0" meta:object-count="0" meta:page-count="5" meta:paragraph-count="95" meta:word-count="2434" meta:character-count="3167" meta:non-whitespace-character-count="2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