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46.3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64.26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63.24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學行提報清冊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8pt" fo:font-weight="bold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ff0000" style:font-name="標楷體" fo:font-size="8pt" fo:font-weight="bold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18" style:family="text">
      <style:text-properties fo:color="#ff0000" style:font-name="標楷體" fo:font-size="8pt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行提報清冊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2" table:default-cell-style-name="ce10"/>
        <table:table-column table:style-name="co7" table:default-cell-style-name="Default"/>
        <table:table-column table:style-name="co8" table:default-cell-style-name="ce10"/>
        <table:table-column table:style-name="co9" table:default-cell-style-name="ce25"/>
        <table:table-column table:style-name="co10" table:default-cell-style-name="ce30"/>
        <table:table-column table:style-name="co11" table:number-columns-repeated="3" table:default-cell-style-name="ce30"/>
        <table:table-column table:style-name="co12" table:default-cell-style-name="ce41"/>
        <table:table-column table:style-name="co7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　<text:span text:style-name="T1">　　　　　　　</text:span><text:span text:style-name="T2">大學申請僑務委員會傑出應屆畢業僑生委員長獎推薦受獎學生名冊</text:span></text:p>
          </table:table-cell>
          <table:covered-table-cell table:number-columns-repeated="17" table:style-name="ce1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49" office:value-type="string" calcext:value-type="string" table:number-columns-spanned="1" table:number-rows-spanned="2">
            <text:p>校名</text:p>
            <text:p><text:span text:style-name="T9">(</text:span><text:span text:style-name="T10">中文全銜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校名</text:p>
            <text:p><text:span text:style-name="T9">(</text:span><text:span text:style-name="T10">英文全銜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姓名</text:p>
            <text:p><text:span text:style-name="T9">(</text:span><text:span text:style-name="T10">中文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姓名</text:p>
            <text:p><text:span text:style-name="T9">(</text:span><text:span text:style-name="T10">英文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性別</text:p>
          </table:table-cell>
          <table:table-cell table:style-name="ce53" office:value-type="string" calcext:value-type="string" table:number-columns-spanned="1" table:number-rows-spanned="2">
            <text:p>民國</text:p>
            <text:p>出生日期</text:p>
            <text:p>yyy.mm.dd</text:p>
          </table:table-cell>
          <table:table-cell table:style-name="ce56" office:value-type="string" calcext:value-type="string" table:number-columns-spanned="1" table:number-rows-spanned="2">
            <text:p>僑居地</text:p>
          </table:table-cell>
          <table:table-cell table:style-name="ce56" office:value-type="string" calcext:value-type="string" table:number-columns-spanned="2" table:number-rows-spanned="1">
            <text:p>大專院校</text:p>
          </table:table-cell>
          <table:covered-table-cell table:style-name="ce24"/>
          <table:table-cell table:style-name="ce2" office:value-type="string" calcext:value-type="string" table:number-columns-spanned="1" table:number-rows-spanned="2">
            <text:p>學院</text:p>
          </table:table-cell>
          <table:table-cell table:style-name="ce49" office:value-type="string" calcext:value-type="string" table:number-columns-spanned="1" table:number-rows-spanned="2">
            <text:p>科系</text:p>
            <text:p><text:span text:style-name="T9">(</text:span><text:span text:style-name="T10">中文全名</text:span><text:span text:style-name="T11">)</text:span></text:p>
          </table:table-cell>
          <table:table-cell table:style-name="ce49" office:value-type="string" calcext:value-type="string" table:number-columns-spanned="1" table:number-rows-spanned="2">
            <text:p>科系</text:p>
            <text:p><text:span text:style-name="T9">(</text:span><text:span text:style-name="T10">英文全名</text:span><text:span text:style-name="T11">)</text:span></text:p>
          </table:table-cell>
          <table:table-cell table:style-name="ce26" office:value-type="string" calcext:value-type="string" table:number-columns-spanned="1" table:number-rows-spanned="2">
            <text:p>年級</text:p>
          </table:table-cell>
          <table:table-cell table:style-name="ce49" office:value-type="string" calcext:value-type="string" table:number-columns-spanned="3" table:number-rows-spanned="1">
            <text:p>在學期間成績平均</text:p>
            <text:p><text:span text:style-name="T12">(不含109學年度)</text:span></text:p>
          </table:table-cell>
          <table:covered-table-cell table:style-name="ce33"/>
          <table:covered-table-cell table:style-name="ce35"/>
          <table:table-cell table:style-name="ce49" office:value-type="string" calcext:value-type="string" table:number-columns-spanned="1" table:number-rows-spanned="2">
            <text:p>其他補充資料</text:p>
            <text:p><text:span text:style-name="T12">(請按類別、格式填寫)</text:span></text:p>
          </table:table-cell>
          <table:table-cell table:number-columns-repeated="1006"/>
        </table:table-row>
        <table:table-row table:style-name="ro3">
          <table:covered-table-cell table:style-name="ce3"/>
          <table:covered-table-cell table:number-columns-repeated="5" table:style-name="ce13"/>
          <table:covered-table-cell table:style-name="ce17"/>
          <table:covered-table-cell table:style-name="ce20"/>
          <table:table-cell table:style-name="ce53" office:value-type="string" calcext:value-type="string">
            <text:p>大學</text:p>
            <text:p>(V)</text:p>
          </table:table-cell>
          <table:table-cell table:style-name="ce53" office:value-type="string" calcext:value-type="string">
            <text:p>專科</text:p>
            <text:p>(V)</text:p>
          </table:table-cell>
          <table:covered-table-cell table:style-name="ce3"/>
          <table:covered-table-cell table:number-columns-repeated="2" table:style-name="ce13"/>
          <table:covered-table-cell table:style-name="ce27"/>
          <table:table-cell table:style-name="ce49" office:value-type="string" calcext:value-type="string">
            <text:p>學業成績</text:p>
          </table:table-cell>
          <table:table-cell table:style-name="ce49" office:value-type="string" calcext:value-type="string">
            <text:p>科系排名百分比(%)</text:p>
          </table:table-cell>
          <table:table-cell table:style-name="ce49" office:value-type="string" calcext:value-type="string">
            <text:p>操行成績</text:p>
            <text:p><text:span text:style-name="T13">(每學期均需80分或甲等以上)</text:span></text:p>
          </table:table-cell>
          <table:covered-table-cell table:style-name="ce38"/>
          <table:table-cell table:number-columns-repeated="1006"/>
        </table:table-row>
        <table:table-row table:style-name="ro4">
          <table:table-cell table:style-name="ce4" office:value-type="string" calcext:value-type="string">
            <text:p>範例</text:p>
          </table:table-cell>
          <table:table-cell table:style-name="ce14" office:value-type="string" calcext:value-type="string">
            <text:p>○○大學</text:p>
          </table:table-cell>
          <table:table-cell table:style-name="ce14" office:value-type="string" calcext:value-type="string">
            <text:p>○○ Univesrsity</text:p>
          </table:table-cell>
          <table:table-cell table:number-columns-repeated="2" table:style-name="ce14" office:value-type="string" calcext:value-type="string">
            <text:p>○○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090.01.23</text:p>
          </table:table-cell>
          <table:table-cell table:style-name="ce4" office:value-type="string" calcext:value-type="string">
            <text:p>馬來西亞</text:p>
          </table:table-cell>
          <table:table-cell table:style-name="ce22" office:value-type="string" calcext:value-type="string">
            <text:p>V</text:p>
          </table:table-cell>
          <table:table-cell table:style-name="ce22"/>
          <table:table-cell table:style-name="ce4" office:value-type="string" calcext:value-type="string">
            <text:p>○○</text:p>
          </table:table-cell>
          <table:table-cell table:style-name="ce14" office:value-type="string" calcext:value-type="string">
            <text:p>○○系</text:p>
          </table:table-cell>
          <table:table-cell table:style-name="ce14" office:value-type="string" calcext:value-type="string">
            <text:p>Department of ○○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95.46" calcext:value-type="float">
            <text:p>95.46</text:p>
          </table:table-cell>
          <table:table-cell table:style-name="ce34" office:value-type="percentage" office:value="0.0632" calcext:value-type="percentage">
            <text:p>6.32%</text:p>
          </table:table-cell>
          <table:table-cell table:style-name="ce36" office:value-type="float" office:value="85.24" calcext:value-type="float">
            <text:p>85.24</text:p>
          </table:table-cell>
          <table:table-cell table:style-name="ce39" office:value-type="string" calcext:value-type="string">
            <text:p><text:span text:style-name="T14">一、校內外競賽</text:span></text:p>
            <text:p><text:span text:style-name="T15">　1.僑委會僑生鄧麗君歌唱比賽第○名</text:span></text:p>
            <text:p><text:span text:style-name="T15">　2.○○大學田徑比賽第○名</text:span></text:p>
            <text:p><text:span text:style-name="T14">二、社團參與</text:span></text:p>
            <text:p><text:span text:style-name="T15">　1.○○大學馬來西亞同學會會長</text:span></text:p>
            <text:p><text:span text:style-name="T15">　2.馬來西亞旅臺同學會活動部長</text:span></text:p>
            <text:p><text:span text:style-name="T14">三、華語文能力</text:span></text:p>
            <text:p><text:span text:style-name="T15">　1.TOCFL Level 3</text:span></text:p>
            <text:p><text:span text:style-name="T15">　2.CEFR B1</text:span></text:p>
            <text:p><text:span text:style-name="T14">四、公益服務：合計時數</text:span><text:span text:style-name="T16">　　</text:span><text:span text:style-name="T17">小時</text:span></text:p>
            <text:p><text:span text:style-name="T15">　1.○○公益服務志工</text:span></text:p>
            <text:p><text:span text:style-name="T15">　2.○○夏令營志工</text:span></text:p>
            <text:p><text:span text:style-name="T14">五、其他</text:span></text:p>
            <text:p><text:span text:style-name="T14">　</text:span><text:span text:style-name="T18">1.獲得僑務委員會○○年獎學金</text:span></text:p>
            <text:p><text:span text:style-name="T15">　2.獲得教育部○○獎</text:span></text:p>
          </table:table-cell>
          <table:table-cell table:style-name="ce10" table:number-columns-repeated="1006"/>
        </table:table-row>
        <table:table-row table:style-name="ro5" table:number-rows-repeated="2">
          <table:table-cell table:style-name="ce5"/>
          <table:table-cell table:style-name="ce15" table:number-columns-repeated="5"/>
          <table:table-cell table:style-name="ce18"/>
          <table:table-cell table:style-name="ce21"/>
          <table:table-cell table:style-name="ce23" table:number-columns-repeated="2"/>
          <table:table-cell table:style-name="ce5"/>
          <table:table-cell table:style-name="ce15" table:number-columns-repeated="2"/>
          <table:table-cell table:style-name="ce29"/>
          <table:table-cell table:style-name="ce32" table:number-columns-repeated="2"/>
          <table:table-cell table:style-name="ce37"/>
          <table:table-cell table:style-name="ce40"/>
          <table:table-cell table:style-name="ce10" table:number-columns-repeated="1006"/>
        </table:table-row>
        <table:table-row table:style-name="ro6">
          <table:table-cell table:style-name="ce43" office:value-type="string" calcext:value-type="string" table:number-columns-spanned="17" table:number-rows-spanned="1">
            <text:p>承辦人：　　　　　　　　　　　　　　　　　　　　　　　　　　　　　　　　　承辦單位主管：</text:p>
            <text:p/>
            <text:p/>
            <text:p/>
            <text:p/>
            <text:p/>
            <text:p/>
            <text:p/>
            <text:p><text:span text:style-name="T3">                                                                                                                                                                                          </text:span></text:p>
            <text:p/>
            <text:p/>
          </table:table-cell>
          <table:covered-table-cell table:number-columns-repeated="16" table:style-name="ce43"/>
          <table:table-cell table:number-columns-repeated="1007"/>
        </table:table-row>
        <table:table-row table:style-name="ro7">
          <table:table-cell table:style-name="ce7" office:value-type="string" calcext:value-type="string">
            <text:p>填表說明：<text:span text:style-name="T4">請依填寫範例格式填列(</text:span><text:span text:style-name="T5">含大、小寫</text:span><text:span text:style-name="T6">)俾利彙整作業，謝謝合作</text:span>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8" office:value-type="string" calcext:value-type="string">
            <text:p>1.各校推薦名額：僑生、港澳生在學人數1~300人可推薦1名，301~600人可推薦2名，601人以上可推薦3名，每校推薦人數上限3名。</text:p>
          </table:table-cell>
          <table:table-cell table:style-name="ce7" table:number-columns-repeated="6"/>
          <table:table-cell table:number-columns-repeated="3"/>
          <table:table-cell table:style-name="ce10"/>
          <table:table-cell table:number-columns-repeated="7"/>
          <table:table-cell table:style-name="ce10" table:number-columns-repeated="1006"/>
        </table:table-row>
        <table:table-row table:style-name="ro7">
          <table:table-cell table:style-name="ce7" office:value-type="string" calcext:value-type="string">
            <text:p>2.校名、學院與科系(含中、英文)均請填列<text:span text:style-name="T7">全銜</text:span><text:span text:style-name="T8">。</text:span>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3.年級請以1、2、3類推填寫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4.在學期間成績平均成績，請核算至小數點第二位後四捨五入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5.各學期操行成績均需達甲等或80分以上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>
            <text:p>6.各校請詳實核對表格內容，以免僑生權益受損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7.為利本會後續作業事宜，本表係以超出A4紙張格式製作，紙本請以A4格式印出。</text:p>
          </table:table-cell>
          <table:table-cell table:style-name="ce7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8.本表除紙本送本會核辦外，請另以電子郵件寄送本會，俾便辦理後續事宜。e-mail:iwlin@ocac.gov.tw</text:p>
          </table:table-cell>
          <table:table-cell table:style-name="ce7" table:number-columns-repeated="6"/>
          <table:table-cell table:number-columns-repeated="1017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00/00/00</text:date>, <text:time style:data-style-name="N2" text:time-value="14:38:18.5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行提報清冊" style:display-name="PageStyle_學行提報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meta:creation-date>2007-08-06T08:50:24</meta:creation-date>
    <dc:date>2021-04-13T14:38:34.618000000</dc:date>
    <meta:print-date>2021-03-31T11:07:06</meta:print-date>
    <meta:editing-duration>PT2M3S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48" meta:object-count="0"/>
  </office:meta>
</office:document-meta>
</file>