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20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bottom="14.15pt">
        <style:tab-stops>
          <style:tab-stop style:position="151.35pt"/>
        </style:tab-stops>
      </style:paragraph-properties>
    </style:style>
    <style:style style:name="P2" style:family="paragraph">
      <style:paragraph-properties fo:line-height="100.00%" fo:text-align="center" fo:margin-bottom="14.15pt"/>
    </style:style>
    <style:style style:name="P3" style:family="paragraph">
      <style:paragraph-properties fo:line-height="100.00%" fo:text-align="left" fo:margin-left="0.70pt" fo:text-indent="-0.70pt">
        <style:tab-stops>
          <style:tab-stop style:position="92.70pt" style:type="center"/>
          <style:tab-stop style:position="65792.30pt" style:leader-style="dotted"/>
        </style:tab-stops>
      </style:paragraph-properties>
    </style:style>
    <style:style style:name="P4" style:family="paragraph">
      <style:paragraph-properties fo:line-height="100.00%" fo:text-align="center" fo:margin-bottom="14.15pt"/>
    </style:style>
    <style:style style:name="P5" style:family="paragraph">
      <style:paragraph-properties fo:line-height="100.00%" fo:text-align="left" fo:margin-left="0.70pt" fo:text-indent="-0.70pt">
        <style:tab-stops>
          <style:tab-stop style:position="92.70pt" style:type="center"/>
          <style:tab-stop style:position="65792.30pt" style:leader-style="dotted"/>
        </style:tab-stops>
      </style:paragraph-properties>
    </style:style>
    <style:style style:name="P6" style:family="paragraph">
      <style:paragraph-properties fo:line-height="100.00%" fo:text-align="left" fo:margin-left="0.70pt" fo:text-indent="-0.70pt">
        <style:tab-stops>
          <style:tab-stop style:position="92.70pt" style:type="center"/>
          <style:tab-stop style:position="65536.30pt" style:leader-style="dotted"/>
        </style:tab-stops>
      </style:paragraph-properties>
    </style:style>
    <style:style style:name="P7" style:family="paragraph">
      <style:paragraph-properties fo:line-height="100.00%" fo:text-align="center" fo:margin-bottom="14.15pt"/>
    </style:style>
    <style:style style:name="P8" style:family="paragraph">
      <style:paragraph-properties fo:line-height="100.00%" fo:text-align="justify" fo:margin-bottom="14.15pt"/>
    </style:style>
    <style:style style:name="P9" style:family="paragraph">
      <style:paragraph-properties fo:line-height="100.00%" fo:text-align="left" fo:margin-left="0.70pt" fo:text-indent="-0.70pt">
        <style:tab-stops>
          <style:tab-stop style:position="92.70pt" style:type="center"/>
          <style:tab-stop style:position="65536.30pt" style:leader-style="dotted"/>
        </style:tab-stops>
      </style:paragraph-properties>
    </style:style>
    <style:style style:name="P10" style:family="paragraph">
      <style:paragraph-properties fo:line-height="100.00%" fo:text-align="left" fo:margin-left="0.70pt" fo:text-indent="-0.70pt">
        <style:tab-stops>
          <style:tab-stop style:position="92.70pt" style:type="center"/>
          <style:tab-stop style:position="65536.30pt" style:leader-style="dotted"/>
        </style:tab-stops>
      </style:paragraph-properties>
    </style:style>
    <style:style style:name="P11" style:family="paragraph">
      <style:paragraph-properties fo:line-height="100.00%" fo:text-align="center" fo:margin-bottom="14.15pt"/>
    </style:style>
    <style:style style:name="P12" style:family="paragraph">
      <style:paragraph-properties fo:line-height="100.00%" fo:text-align="justify" fo:margin-bottom="14.15pt"/>
    </style:style>
    <style:style style:name="P13" style:family="paragraph">
      <style:paragraph-properties fo:line-height="100.00%" fo:text-align="left" fo:margin-left="0.70pt" fo:text-indent="-0.70pt">
        <style:tab-stops>
          <style:tab-stop style:position="92.70pt" style:type="center"/>
          <style:tab-stop style:position="65536.30pt" style:leader-style="dotted"/>
        </style:tab-stops>
      </style:paragraph-properties>
    </style:style>
    <style:style style:name="P14" style:family="paragraph">
      <style:paragraph-properties fo:line-height="100.00%" fo:text-align="left" fo:margin-left="0.70pt" fo:text-indent="-0.70pt">
        <style:tab-stops>
          <style:tab-stop style:position="92.70pt" style:type="center"/>
          <style:tab-stop style:position="65536.30pt" style:leader-style="dotted"/>
        </style:tab-stops>
      </style:paragraph-properties>
    </style:style>
    <style:style style:name="P15" style:family="paragraph">
      <style:paragraph-properties fo:line-height="100.00%" fo:text-align="center" fo:margin-bottom="14.15pt"/>
    </style:style>
    <style:style style:name="P16" style:family="paragraph">
      <style:paragraph-properties fo:line-height="100.00%" fo:text-align="left" fo:margin-bottom="14.15pt">
        <style:tab-stops>
          <style:tab-stop style:position="2.75pt"/>
          <style:tab-stop style:position="5.45pt"/>
          <style:tab-stop style:position="32.75pt"/>
        </style:tab-stops>
      </style:paragraph-properties>
    </style:style>
    <style:style style:name="P17" style:family="paragraph">
      <style:paragraph-properties fo:line-height="100.00%" fo:text-align="left" fo:margin-left="0.70pt" fo:text-indent="-0.70pt">
        <style:tab-stops>
          <style:tab-stop style:position="92.70pt" style:type="center"/>
          <style:tab-stop style:position="65536.30pt" style:leader-style="dotted"/>
        </style:tab-stops>
      </style:paragraph-properties>
    </style:style>
    <style:style style:name="P18" style:family="paragraph">
      <style:paragraph-properties fo:line-height="100.00%" fo:text-align="center" fo:margin-bottom="14.15pt"/>
    </style:style>
    <style:style style:name="P19" style:family="paragraph">
      <style:paragraph-properties fo:line-height="100.00%" fo:text-align="justify" fo:margin-left="18.00pt" fo:text-indent="-18.00pt" fo:margin-bottom="14.15pt"/>
    </style:style>
    <style:style style:name="P20" style:family="paragraph">
      <style:paragraph-properties fo:line-height="100.00%" fo:text-align="left" fo:margin-left="0.70pt" fo:text-indent="-0.70pt">
        <style:tab-stops>
          <style:tab-stop style:position="92.70pt" style:type="center"/>
          <style:tab-stop style:position="65536.30pt" style:leader-style="dotted"/>
        </style:tab-stops>
      </style:paragraph-properties>
    </style:style>
    <style:style style:name="P21" style:family="paragraph">
      <style:paragraph-properties fo:line-height="100.00%" fo:text-align="center" fo:margin-bottom="14.15pt"/>
    </style:style>
    <style:style style:name="P22" style:family="paragraph">
      <style:paragraph-properties fo:line-height="100.00%" fo:text-align="justify" fo:margin-bottom="14.15pt"/>
    </style:style>
    <style:style style:name="P23" style:family="paragraph">
      <style:paragraph-properties fo:line-height="100.00%" fo:text-align="left" fo:margin-left="0.70pt" fo:text-indent="-0.70pt">
        <style:tab-stops>
          <style:tab-stop style:position="92.70pt" style:type="center"/>
          <style:tab-stop style:position="65536.30pt" style:leader-style="dotted"/>
        </style:tab-stops>
      </style:paragraph-properties>
    </style:style>
    <style:style style:name="P24" style:family="paragraph">
      <style:paragraph-properties fo:line-height="100.00%" fo:text-align="justify" fo:margin-bottom="14.15pt"/>
    </style:style>
    <style:style style:name="TableColumn0100" style:family="table-column">
      <style:table-column-properties style:column-width="1.297222in"/>
    </style:style>
    <style:style style:name="TableColumn0101" style:family="table-column">
      <style:table-column-properties style:column-width="5.634722in"/>
    </style:style>
    <style:style style:name="Table01" style:family="table">
      <style:table-properties style:width="6.931944in" fo:margin-left="0.000000in" style:writing-mode="lr" table:align="left" style:may-break-between-rows="true"/>
    </style:style>
    <style:style style:name="TableRow0100" style:family="table-row">
      <style:table-row-properties style:min-row-height="0.435417in"/>
    </style:style>
    <style:style style:name="TableCell010000" style:family="table-cell">
      <style:table-cell-properties fo:border-top="0.013889in solid #000000" fo:border-left="0.013889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10001" style:family="table-cell">
      <style:table-cell-properties fo:border-top="0.013889in solid #000000" fo:border-left="0.000000in solid #000000" fo:border-right="0.013889in solid #000000" fo:border-bottom="0.013889in solid #000000" fo:padding-left="0.009722in" fo:padding-right="0.009722in" fo:vertical-align="center" fo:background-color="#ffffff"/>
    </style:style>
    <style:style style:name="TableRow0101" style:family="table-row">
      <style:table-row-properties style:min-row-height="0.549306in"/>
    </style:style>
    <style:style style:name="TableCell010100" style:family="table-cell">
      <style:table-cell-properties fo:border-top="0.000000in solid #000000" fo:border-left="0.013889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13889in solid #000000" fo:border-bottom="0.013889in solid #000000" fo:padding-left="0.009722in" fo:padding-right="0.009722in" fo:vertical-align="center" fo:background-color="#ffffff"/>
    </style:style>
    <style:style style:name="TableRow0102" style:family="table-row">
      <style:table-row-properties style:min-row-height="1.231250in"/>
    </style:style>
    <style:style style:name="TableCell010200" style:family="table-cell">
      <style:table-cell-properties fo:border-top="0.000000in solid #000000" fo:border-left="0.013889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13889in solid #000000" fo:border-bottom="0.013889in solid #000000" fo:padding-left="0.009722in" fo:padding-right="0.009722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000000" fo:border-left="0.013889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13889in solid #000000" fo:border-bottom="0.013889in solid #000000" fo:padding-left="0.009722in" fo:padding-right="0.009722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000000" fo:border-left="0.013889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13889in solid #000000" fo:border-bottom="0.013889in solid #000000" fo:padding-left="0.009722in" fo:padding-right="0.009722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000000" fo:border-left="0.013889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13889in solid #000000" fo:border-bottom="0.013889in solid #000000" fo:padding-left="0.009722in" fo:padding-right="0.009722in" fo:vertical-align="center" fo:background-color="#ffffff"/>
    </style:style>
  </office:automatic-styles>
  <office:body>
    <office:text>
      <text:p text:style-name="P1"><text:span text:style-name="T1">大陸委員會</text:span></text:p>
      <text:p text:style-name="P2"><text:span text:style-name="T2">參訪及座談活動規劃表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4">項目</text:span><text:span text:style-name="T5"/></text:p>
          </table:table-cell>
          <table:table-cell table:style-name="TableCell010001">
            <text:p text:style-name="P4"><text:span text:style-name="T6">內     </text:span><text:span text:style-name="T7"><text:s/></text:span><text:span text:style-name="T8">容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座談主題</text:span><text:span text:style-name="T11"/></text:p>
          </table:table-cell>
          <table:table-cell table:style-name="TableCell010101">
            <text:p text:style-name="P8"><text:span text:style-name="T12">現階段政府兩岸政策</text:span><text:span text:style-name="T13"/></text:p>
          </table:table-cell>
        </table:table-row>
        <table:table-row table:style-name="TableRow0102">
          <table:table-cell table:style-name="TableCell010200">
            <text:p text:style-name="P11"><text:span text:style-name="T14">邀訪對象</text:span><text:span text:style-name="T15"/></text:p>
          </table:table-cell>
          <table:table-cell table:style-name="TableCell010201">
            <text:p text:style-name="P12"><text:span text:style-name="T16">大專院校及公立高中師生，並請以系（所）或班級為單位，由師長領隊。為維持活動成效，</text:span><text:span text:style-name="T17">每場次學生人數請不超過</text:span><text:span text:style-name="T18">80</text:span><text:span text:style-name="T19">人為原則</text:span><text:span text:style-name="T20">。</text:span><text:span text:style-name="T21"/></text:p>
          </table:table-cell>
        </table:table-row>
        <table:table-row table:style-name="TableRow0103">
          <table:table-cell table:style-name="TableCell010300">
            <text:p text:style-name="P15"><text:span text:style-name="T22">參訪時間</text:span><text:span text:style-name="T23"/></text:p>
          </table:table-cell>
          <table:table-cell table:style-name="TableCell010301">
            <text:p text:style-name="P16"><text:span text:style-name="T24">週一至週五上班時間（約</text:span><text:span text:style-name="T25">75</text:span><text:span text:style-name="T26">分鐘，可調整）</text:span><text:span text:style-name="T27"/></text:p>
          </table:table-cell>
        </table:table-row>
        <table:table-row table:style-name="TableRow0104">
          <table:table-cell table:style-name="TableCell010400">
            <text:p text:style-name="P18"><text:span text:style-name="T28">行程安排</text:span><text:span text:style-name="T29"/></text:p>
          </table:table-cell>
          <table:table-cell table:style-name="TableCell010401">
            <text:p text:style-name="P19"><text:span text:style-name="T30">1.</text:span><text:span text:style-name="T31">歡迎及座談會流程說明（</text:span><text:span text:style-name="T32">5</text:span><text:span text:style-name="T33">分鐘）。</text:span></text:p>
            <text:p text:style-name="P19"><text:span text:style-name="T34">2.</text:span><text:span text:style-name="T35">播放</text:span><text:span text:style-name="T36">本會政策宣導短片（</text:span><text:span text:style-name="T37">5</text:span><text:span text:style-name="T38">分鐘）。</text:span></text:p>
            <text:p text:style-name="P19"><text:span text:style-name="T39">3.</text:span><text:span text:style-name="T40">本會簡介及兩岸政策說明（</text:span><text:span text:style-name="T41">20</text:span><text:span text:style-name="T42">分鐘）。</text:span></text:p>
            <text:p text:style-name="P19"><text:span text:style-name="T43">4.</text:span><text:span text:style-name="T44">綜合座談：針對關切議題回覆及交換意見（</text:span><text:span text:style-name="T45">25</text:span><text:span text:style-name="T46">分鐘）。</text:span></text:p>
            <text:p text:style-name="P19"><text:span text:style-name="T46">5.合影（</text:span><text:span text:style-name="T47">5</text:span><text:span text:style-name="T48">分鐘）。</text:span></text:p>
            <text:p text:style-name="P19"><text:span text:style-name="T48">6.參觀資研中心（1</text:span><text:span text:style-name="T49">5</text:span><text:span text:style-name="T50">分鐘）。</text:span><text:span text:style-name="T51"/></text:p>
          </table:table-cell>
        </table:table-row>
        <table:table-row table:style-name="TableRow0105">
          <table:table-cell table:style-name="TableCell010500">
            <text:p text:style-name="P21"><text:span text:style-name="T52">聯絡方式</text:span><text:span text:style-name="T53"/></text:p>
          </table:table-cell>
          <table:table-cell table:style-name="TableCell010501">
            <text:p text:style-name="P22"><text:span text:style-name="T54">相關參訪安排請洽陸委會聯絡處宣導科或填報申請表。</text:span></text:p>
            <text:p text:style-name="P22"><text:span text:style-name="T54">電話：</text:span><text:span text:style-name="T55">02-23975589</text:span><text:span text:style-name="T56">分機</text:span><text:span text:style-name="T57">7033</text:span></text:p>
            <text:p text:style-name="P22"><text:span text:style-name="T58">傳真：</text:span><text:span text:style-name="T59">02-23975293~4</text:span></text:p>
            <text:p text:style-name="P22"><text:span text:style-name="T60">電郵：</text:span><text:span text:style-name="T61">amy2011@mac.gov.tw</text:span></text:p>
            <text:p text:style-name="P22"><text:span text:style-name="T62">聯絡處 林書玭 專員</text:span><text:span text:style-name="T63"/></text:p>
          </table:table-cell>
        </table:table-row>
      </table:table>
      <text:p text:style-name="P24"><text:span text:style-name="T64"> 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