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함초롬돋움" svg:font-family="함초롬돋움" style:font-family-generic="moder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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7673in" text:min-label-width="0.2777in" text:list-level-position-and-space-mode="label-alignment">
          <style:list-level-label-alignment text:label-followed-by="listtab" fo:margin-left="2.0451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51in" text:min-label-width="0.2777in" text:list-level-position-and-space-mode="label-alignment">
          <style:list-level-label-alignment text:label-followed-by="listtab" fo:margin-left="2.3229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229in" text:min-label-width="0.2777in" text:list-level-position-and-space-mode="label-alignment">
          <style:list-level-label-alignment text:label-followed-by="listtab" fo:margin-left="2.6006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006in" text:min-label-width="0.2777in" text:list-level-position-and-space-mode="label-alignment">
          <style:list-level-label-alignment text:label-followed-by="listtab" fo:margin-left="2.8784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784in" text:min-label-width="0.2777in" text:list-level-position-and-space-mode="label-alignment">
          <style:list-level-label-alignment text:label-followed-by="listtab" fo:margin-left="3.1562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562in" text:min-label-width="0.2777in" text:list-level-position-and-space-mode="label-alignment">
          <style:list-level-label-alignment text:label-followed-by="listtab" fo:margin-left="3.434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34in" text:min-label-width="0.2777in" text:list-level-position-and-space-mode="label-alignment">
          <style:list-level-label-alignment text:label-followed-by="listtab" fo:margin-left="3.7118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118in" text:min-label-width="0.2777in" text:list-level-position-and-space-mode="label-alignment">
          <style:list-level-label-alignment text:label-followed-by="listtab" fo:margin-left="3.9895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Arial" style:font-name-asian="Arial Unicode MS" style:font-name-complex="Arial" fo:font-weight="bold" style:font-weight-asian="bold" fo:color="#000000" fo:font-size="18pt" style:font-size-asian="18pt" style:font-size-complex="14pt"/>
    </style:style>
    <style:style style:name="TableColumn4" style:family="table-column">
      <style:table-column-properties style:column-width="1.2909in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0.9312in"/>
    </style:style>
    <style:style style:name="TableColumn7" style:family="table-column">
      <style:table-column-properties style:column-width="2.2229in"/>
    </style:style>
    <style:style style:name="TableColumn8" style:family="table-column">
      <style:table-column-properties style:column-width="0.1569in"/>
    </style:style>
    <style:style style:name="TableColumn9" style:family="table-column">
      <style:table-column-properties style:column-width="1.2701in"/>
    </style:style>
    <style:style style:name="Table3" style:family="table">
      <style:table-properties style:width="7.2118in" fo:margin-left="0in" table:align="left"/>
    </style:style>
    <style:style style:name="TableRow10" style:family="table-row">
      <style:table-row-properties style:min-row-height="0.1076in"/>
    </style:style>
    <style:style style:name="TableCell11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2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TableCell15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6" style:parent-style-name="內文" style:family="paragraph">
      <style:paragraph-properties fo:text-align="center" fo:margin-left="-0.0013in">
        <style:tab-stops/>
      </style:paragraph-properties>
    </style:style>
    <style:style style:name="T17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T18" style:parent-style-name="預設段落字型" style:family="text">
      <style:text-properties style:font-name="Arial" style:font-name-complex="Arial" fo:font-weight="bold" style:font-weight-asian="bold" fo:color="#BFBFBF" style:font-size-complex="11pt" style:language-asian="zh" style:country-asian="CN"/>
    </style:style>
    <style:style style:name="T19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T23" style:parent-style-name="預設段落字型" style:family="text">
      <style:text-properties style:font-name="Arial" style:font-name-complex="Arial" fo:font-weight="bold" style:font-weight-asian="bold" fo:color="#BFBFBF" style:font-size-complex="11pt" style:language-asian="zh" style:country-asian="CN"/>
    </style:style>
    <style:style style:name="T24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ableRow28" style:family="table-row">
      <style:table-row-properties style:min-row-height="0.0111in"/>
    </style:style>
    <style:style style:name="TableCell29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30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3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34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 style:language-asian="zh" style:country-asian="CN"/>
    </style:style>
    <style:style style:name="TableRow38" style:family="table-row">
      <style:table-row-properties style:min-row-height="0.0111in"/>
    </style:style>
    <style:style style:name="TableCell39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40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T44" style:parent-style-name="預設段落字型" style:family="text">
      <style:text-properties style:font-name="Arial" style:font-name-complex="Arial" fo:font-weight="bold" style:font-weight-asian="bold" fo:color="#BFBFBF" style:font-size-complex="11pt" style:language-asian="zh" style:country-asian="CN"/>
    </style:style>
    <style:style style:name="TableCell45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46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P50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 style:language-asian="zh" style:country-asian="CN"/>
    </style:style>
    <style:style style:name="TableRow51" style:family="table-row">
      <style:table-row-properties style:min-row-height="0.4993in" fo:keep-together="always"/>
    </style:style>
    <style:style style:name="TableCell52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53" style:parent-style-name="內文" style:family="paragraph">
      <style:paragraph-properties fo:text-align="center" style:line-height-at-least="0.009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.177in" fo:padding-left="0.075in" fo:padding-bottom="0.177in" fo:padding-right="0.075in"/>
    </style:style>
    <style:style style:name="P55" style:parent-style-name="內文" style:family="paragraph">
      <style:paragraph-properties style:line-height-at-least="0.009in"/>
    </style:style>
    <style:style style:name="T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7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5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59" style:parent-style-name="內文" style:family="paragraph">
      <style:paragraph-properties style:line-height-at-least="0.009in"/>
    </style:style>
    <style:style style:name="T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1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6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63" style:parent-style-name="內文" style:family="paragraph">
      <style:paragraph-properties style:line-height-at-least="0.009in"/>
    </style:style>
    <style:style style:name="T6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66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67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6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0111in"/>
    </style:style>
    <style:style style:name="TableCell84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85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88" style:parent-style-name="內文" style:family="paragraph">
      <style:paragraph-properties fo:margin-left="0.7638in" fo:text-indent="-0.7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內文" style:family="paragraph">
      <style:paragraph-properties fo:margin-left="0.7638in" fo:text-indent="-0.7638in">
        <style:tab-stops/>
      </style:paragraph-properties>
    </style:style>
    <style:style style:name="T9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92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93" style:parent-style-name="內文" style:family="paragraph">
      <style:paragraph-properties fo:margin-left="0.7638in" fo:text-indent="-0.7638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94" style:parent-style-name="內文" style:family="paragraph">
      <style:paragraph-properties fo:margin-left="0.7638in" fo:text-indent="-0.7638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95" style:parent-style-name="內文" style:family="paragraph">
      <style:paragraph-properties fo:margin-left="0.7638in" fo:text-indent="-0.7638in">
        <style:tab-stops/>
      </style:paragraph-properties>
    </style:style>
    <style:style style:name="T96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97" style:parent-style-name="預設段落字型" style:family="text">
      <style:text-properties style:font-name="Arial" style:font-name-complex="Arial" fo:font-weight="bold" style:font-weight-asian="bold" style:font-size-complex="11pt" style:language-asian="zh" style:country-asian="CN"/>
    </style:style>
    <style:style style:name="T98" style:parent-style-name="預設段落字型" style:family="text">
      <style:text-properties style:font-name="Arial" style:font-name-complex="Arial" fo:font-weight="bold" style:font-weight-asian="bold" style:font-size-complex="11pt" style:language-asian="zh" style:country-asian="CN"/>
    </style:style>
    <style:style style:name="T99" style:parent-style-name="預設段落字型" style:family="text">
      <style:text-properties style:font-name="Arial" style:font-name-complex="Arial" fo:font-weight="bold" style:font-weight-asian="bold" style:font-size-complex="11pt" style:language-asian="zh" style:country-asian="CN"/>
    </style:style>
    <style:style style:name="T100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01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102" style:parent-style-name="內文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103" style:parent-style-name="內文" style:family="paragraph">
      <style:paragraph-properties fo:margin-left="0.7638in" fo:text-indent="-0.7638in">
        <style:tab-stops/>
      </style:paragraph-properties>
    </style:style>
    <style:style style:name="T10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07" style:parent-style-name="預設段落字型" style:family="text">
      <style:text-properties style:font-name="함초롬돋움" style:font-name-asian="함초롬돋움" style:font-name-complex="함초롬돋움" fo:font-size="11pt" style:font-size-asian="11pt" style:font-size-complex="11pt"/>
    </style:style>
    <style:style style:name="T10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Arial" style:font-name-complex="Arial" fo:font-weight="bold" style:font-weight-asian="bold" style:font-size-complex="11pt" style:language-asian="zh" style:country-asian="CN"/>
    </style:style>
    <style:style style:name="T111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1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Arial" style:font-name-complex="Arial" style:font-size-complex="11pt"/>
    </style:style>
    <style:style style:name="T114" style:parent-style-name="預設段落字型" style:family="text">
      <style:text-properties style:font-name="Arial" style:font-name-complex="Arial" style:font-size-complex="11pt"/>
    </style:style>
    <style:style style:name="TableRow115" style:family="table-row">
      <style:table-row-properties style:min-row-height="0.0111in"/>
    </style:style>
    <style:style style:name="TableCell116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17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19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內文" style:family="paragraph">
      <style:paragraph-properties fo:margin-left="0.0006in">
        <style:tab-stops/>
      </style:paragraph-properties>
    </style:style>
    <style:style style:name="T12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內文" style:family="paragraph">
      <style:paragraph-properties fo:margin-left="0.0006in">
        <style:tab-stops/>
      </style:paragraph-properties>
    </style:style>
    <style:style style:name="T13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complex="Arial" fo:font-size="11pt" style:font-size-asian="11pt" style:font-size-complex="11pt"/>
    </style:style>
    <style:style style:name="P138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min-row-height="0.0111in"/>
    </style:style>
    <style:style style:name="TableCell140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41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min-row-height="0.9506in"/>
    </style:style>
    <style:style style:name="TableCell158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59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62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style:min-row-height="0.9506in"/>
    </style:style>
    <style:style style:name="TableCell169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70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7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8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min-row-height="0.9506in"/>
    </style:style>
    <style:style style:name="TableCell185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86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89" style:parent-style-name="內文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min-row-height="0.7034in"/>
    </style:style>
    <style:style style:name="TableCell191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92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95" style:parent-style-name="內文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202in"/>
    </style:style>
    <style:style style:name="TableCell197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98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200" style:parent-style-name="內文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min-row-height="0.202in"/>
    </style:style>
    <style:style style:name="TableCell202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203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205" style:parent-style-name="內文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min-row-height="0.202in"/>
    </style:style>
    <style:style style:name="TableCell207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208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210" style:parent-style-name="內文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11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3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4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5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6" style:parent-style-name="內文" style:family="paragraph">
      <style:text-properties style:font-name="Arial" style:font-name-complex="Arial" fo:font-size="11pt" style:font-size-asian="11pt" style:font-size-complex="11pt"/>
    </style:style>
    <style:style style:name="P217" style:parent-style-name="內文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P218" style:parent-style-name="內文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P219" style:parent-style-name="內文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P220" style:parent-style-name="內文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P221" style:parent-style-name="內文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6pt"/>
    </style:style>
    <style:style style:name="P22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3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4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5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6" style:parent-style-name="內文" style:family="paragraph">
      <style:text-properties style:font-name="Arial" style:font-name-complex="Arial" fo:font-size="11pt" style:font-size-asian="11pt" style:font-size-complex="11pt"/>
    </style:style>
    <style:style style:name="P227" style:parent-style-name="內文" style:family="paragraph">
      <style:text-properties style:font-name="Arial" style:font-name-complex="Arial" fo:font-size="11pt" style:font-size-asian="11pt" style:font-size-complex="11pt"/>
    </style:style>
    <style:style style:name="P228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9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0" style:parent-style-name="內文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1pt"/>
    </style:style>
    <style:style style:name="P231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35" style:parent-style-name="超連結" style:family="text">
      <style:text-properties style:font-name="Arial" style:font-name-complex="Arial" fo:font-size="11pt" style:font-size-asian="11pt" style:font-size-complex="11pt"/>
    </style:style>
    <style:style style:name="P236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7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8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9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0" style:parent-style-name="內文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1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T244" style:parent-style-name="預設段落字型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T246" style:parent-style-name="預設段落字型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T248" style:parent-style-name="預設段落字型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T250" style:parent-style-name="預設段落字型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P252" style:parent-style-name="內文" style:family="paragraph">
      <style:paragraph-properties fo:text-align="center"/>
    </style:style>
    <style:style style:name="T253" style:parent-style-name="強調粗體" style:family="text">
      <style:text-properties style:font-name="Malgun Gothic" style:font-name-asian="Malgun Gothic" fo:font-weight="normal" style:font-weight-asian="normal" style:font-weight-complex="normal" fo:font-size="11pt" style:font-size-asian="11pt" style:font-size-complex="11pt" fo:background-color="#FFFFFF"/>
    </style:style>
    <style:style style:name="T254" style:parent-style-name="強調粗體" style:family="text">
      <style:text-properties style:font-name="Malgun Gothic" style:font-name-asian="Malgun Gothic" fo:font-weight="normal" style:font-weight-asian="normal" style:font-weight-complex="normal" fo:font-size="11pt" style:font-size-asian="11pt" style:font-size-complex="11pt" fo:background-color="#FFFFFF"/>
    </style:style>
    <style:style style:name="T255" style:parent-style-name="預設段落字型" style:family="text">
      <style:text-properties style:font-name="Malgun Gothic" style:font-name-asian="Malgun Gothic" fo:font-size="11pt" style:font-size-asian="11pt" style:font-size-complex="11pt" fo:background-color="#FFFFFF"/>
    </style:style>
    <style:style style:name="T256" style:parent-style-name="強調粗體" style:family="text">
      <style:text-properties style:font-name="Malgun Gothic" style:font-name-asian="Malgun Gothic" fo:font-weight="normal" style:font-weight-asian="normal" style:font-weight-complex="normal" fo:font-size="11pt" style:font-size-asian="11pt" style:font-size-complex="11pt" fo:background-color="#FFFFFF"/>
    </style:style>
    <style:style style:name="P257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0" style:parent-style-name="超連結" style:family="text">
      <style:text-properties style:font-name="Arial" style:font-name-complex="Arial" fo:font-size="11pt" style:font-size-asian="11pt" style:font-size-complex="11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pplication form<text:s/>for<text:s/>2024<text:s/>DAEGU International Youth Camp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  <text:p text:style-name="P13"><text:span text:style-name="T14">(Please write down in English)</text:span></text:p>
          </table:table-cell>
          <table:table-cell table:style-name="TableCell15" table:number-columns-spanned="2">
            <text:p text:style-name="P16"><text:span text:style-name="T17">(</text:span><text:span text:style-name="T18">Last Name</text:span><text:span text:style-name="T19">)</text:span></text:p>
          </table:table-cell>
          <table:covered-table-cell/>
          <table:table-cell table:style-name="TableCell20" table:number-columns-spanned="2">
            <text:p text:style-name="P21"><text:span text:style-name="T22">(</text:span><text:span text:style-name="T23">First Name</text:span><text:span text:style-name="T24">)</text:span></text:p>
          </table:table-cell>
          <table:covered-table-cell/>
          <table:table-cell table:style-name="TableCell25" table:number-rows-spanned="3">
            <text:p text:style-name="P26"><text:span text:style-name="T27">Photo</text:span></text:p>
          </table:table-cell>
        </table:table-row>
        <table:table-row table:style-name="TableRow28">
          <table:table-cell table:style-name="TableCell29">
            <text:p text:style-name="P30">City</text:p>
          </table:table-cell>
          <table:table-cell table:style-name="TableCell31">
            <text:p text:style-name="P32"/>
          </table:table-cell>
          <table:table-cell table:style-name="TableCell33">
            <text:p text:style-name="P34">Nationality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Gender</text:p>
          </table:table-cell>
          <table:table-cell table:style-name="TableCell41">
            <text:p text:style-name="P42"><text:span text:style-name="T43">(</text:span><text:span text:style-name="T44">M/F)</text:span></text:p>
          </table:table-cell>
          <table:table-cell table:style-name="TableCell45">
            <text:p text:style-name="P46">Birthday</text:p>
          </table:table-cell>
          <table:table-cell table:style-name="TableCell47" table:number-columns-spanned="2">
            <text:p text:style-name="P48"><text:span text:style-name="T49">0000-00-00</text:span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University</text:p>
          </table:table-cell>
          <table:table-cell table:style-name="TableCell54" table:number-columns-spanned="5">
            <text:p text:style-name="P55"><text:span text:style-name="T56">University</text:span><text:span text:style-name="T57">:</text:span><text:span text:style-name="T58"><text:s/></text:span></text:p>
            <text:p text:style-name="P59"><text:span text:style-name="T60">Major</text:span><text:span text:style-name="T61">:</text:span><text:span text:style-name="T62"><text:s/></text:span></text:p>
            <text:p text:style-name="P63"><text:span text:style-name="T64">Grade</text:span><text:span text:style-name="T65">:<text:s/></text:span><text:span text:style-name="T66">F</text:span><text:span text:style-name="T67">reshman</text:span><text:span text:style-name="T68"><text:s/></text:span><text:span text:style-name="T69">◇</text:span><text:span text:style-name="T70"><text:s text:c="2"/>S</text:span><text:span text:style-name="T71">ophomore</text:span><text:span text:style-name="T72"><text:s/></text:span><text:span text:style-name="T73">◇</text:span><text:span text:style-name="T74"><text:s text:c="2"/>J</text:span><text:span text:style-name="T75">unior</text:span><text:span text:style-name="T76"><text:s/></text:span><text:span text:style-name="T77">◇</text:span><text:span text:style-name="T78"><text:s text:c="2"/></text:span><text:span text:style-name="T79">S</text:span><text:span text:style-name="T80">enior</text:span><text:span text:style-name="T81"><text:s/></text:span><text:span text:style-name="T82">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Contact</text:p>
            <text:p text:style-name="P86">Information</text:p>
          </table:table-cell>
          <table:table-cell table:style-name="TableCell87" table:number-columns-spanned="5">
            <text:p text:style-name="P88">&lt;University&gt;</text:p>
            <text:p text:style-name="P89"><text:span text:style-name="T90">Address</text:span><text:span text:style-name="T91">:</text:span><text:span text:style-name="T92"><text:s/></text:span></text:p>
            <text:p text:style-name="P93">Name<text:s/>of the person in charge of the<text:s/>university:<text:s/></text:p>
            <text:p text:style-name="P94">Phone no.:<text:s/></text:p>
            <text:p text:style-name="P95"><text:span text:style-name="T96">Email</text:span><text:span text:style-name="T97">(</text:span><text:span text:style-name="T98">Official</text:span><text:span text:style-name="T99"><text:s/>email address available at all times)</text:span><text:span text:style-name="T100">:</text:span><text:span text:style-name="T101"><text:s/></text:span></text:p>
            <text:p text:style-name="P102"/>
            <text:p text:style-name="P103"><text:span text:style-name="T104">&lt;Applicant&gt;</text:span></text:p>
            <text:p text:style-name="內文"><text:span text:style-name="T105">Mobile phone no.</text:span><text:span text:style-name="T106">:</text:span><text:span text:style-name="T107"><text:s/></text:span></text:p>
            <text:p text:style-name="內文"><text:span text:style-name="T108">E-</text:span><text:span text:style-name="T109">mail</text:span><text:span text:style-name="T110">(Personal email address available at all times)</text:span><text:span text:style-name="T111">:</text:span><text:span text:style-name="T112"><text:s/></text:span></text:p>
            <text:p text:style-name="內文"><text:span text:style-name="T113">Instagram ID</text:span><text:span text:style-name="T114">(if you have)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Language</text:p>
          </table:table-cell>
          <table:table-cell table:style-name="TableCell118" table:number-columns-spanned="2">
            <text:p text:style-name="P119">English</text:p>
            <text:p text:style-name="P120"><text:span text:style-name="T121">Good<text:s/></text:span><text:span text:style-name="T122">◇</text:span><text:span text:style-name="T123"><text:s text:c="2"/>Fair<text:s/></text:span><text:span text:style-name="T124">◇</text:span><text:span text:style-name="T125"><text:s text:c="2"/>Poor<text:s/></text:span><text:span text:style-name="T126">◇</text:span></text:p>
          </table:table-cell>
          <table:covered-table-cell/>
          <table:table-cell table:style-name="TableCell127">
            <text:p text:style-name="P128">Korean</text:p>
            <text:p text:style-name="P129"><text:span text:style-name="T130">Good<text:s/></text:span><text:span text:style-name="T131">◇</text:span><text:span text:style-name="T132"><text:s text:c="2"/>Fair<text:s/></text:span><text:span text:style-name="T133">◇</text:span><text:span text:style-name="T134"><text:s text:c="2"/>Poor<text:s/></text:span><text:span text:style-name="T135">◇</text:span></text:p>
          </table:table-cell>
          <table:table-cell table:style-name="TableCell136" table:number-columns-spanned="2">
            <text:p text:style-name="P137">Others</text:p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T Shirt Size</text:p>
          </table:table-cell>
          <table:table-cell table:style-name="TableCell142" table:number-columns-spanned="5">
            <text:p text:style-name="P143"><text:span text:style-name="T144">90 (S)<text:s/></text:span><text:span text:style-name="T145">◇</text:span><text:span text:style-name="T146"><text:s text:c="4"/></text:span><text:span text:style-name="T147">95 (M)<text:s/></text:span><text:span text:style-name="T148">◇</text:span><text:span text:style-name="T149"><text:s text:c="4"/></text:span><text:span text:style-name="T150">100 (L)<text:s/></text:span><text:span text:style-name="T151">◇</text:span><text:span text:style-name="T152"><text:s text:c="4"/></text:span><text:span text:style-name="T153">105 (XL)<text:s/></text:span><text:span text:style-name="T154">◇</text:span><text:span text:style-name="T155"><text:s text:c="4"/></text:span><text:span text:style-name="T156">Others( <text:s text:c="5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MBTI</text:p>
            <text:p text:style-name="P160">(16 personalities)</text:p>
          </table:table-cell>
          <table:table-cell table:style-name="TableCell161" table:number-columns-spanned="5">
            <text:p text:style-name="P162"/>
            <text:p text:style-name="P163"/>
            <text:p text:style-name="P164"/>
            <text:p text:style-name="P165"/>
            <text:p text:style-name="P166"/>
            <text:p text:style-name="P167">*Please let us know, if you know your MBTI.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Have you been to Daegu, Korea before?</text:p>
          </table:table-cell>
          <table:table-cell table:style-name="TableCell171" table:number-columns-spanned="5">
            <text:p text:style-name="P172"><text:span text:style-name="T173">Yes, I have been to.</text:span><text:span text:style-name="T174"><text:s/></text:span><text:span text:style-name="T175">◇</text:span></text:p>
            <text:p text:style-name="P176"><text:span text:style-name="T177">No, I haven’t been to.</text:span><text:span text:style-name="T178"><text:s/></text:span><text:span text:style-name="T179">◇</text:span></text:p>
            <text:p text:style-name="P180"><text:span text:style-name="T181">No, I haven’t been to Daegu but I’ve been to other cities in Korea.</text:span><text:span text:style-name="T182"><text:s/></text:span><text:span text:style-name="T183">◇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Most interested in Korea</text:p>
            <text:p text:style-name="P187">/<text:s/>what to<text:s/>expect<text:s/>from the camp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Your<text:s/>experiences</text:p>
            <text:p text:style-name="P193">about Korea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Hobby or<text:s/>Interests these days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Goal of participation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Allergic food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>I certify that the information provided on this form is accurate and complete.</text:p>
      <text:p text:style-name="P214">I understand that any untrue or incomplete information may result in the rejection of admission.</text:p>
      <text:p text:style-name="P215">I pledge to actively participate in the required procedures as a participant.</text:p>
      <text:p text:style-name="P216"/>
      <text:p text:style-name="P217"/>
      <text:p text:style-name="P218">Date:<text:s/><text:s/>2024<text:s/>- <text:s text:c="2"/>-<text:s/></text:p>
      <text:p text:style-name="P219"/>
      <text:p text:style-name="P220"/>
      <text:p text:style-name="P221"/>
      <text:p text:style-name="P222"/>
      <text:p text:style-name="P223">Signature:<text:s/><text:s/>_______________________</text:p>
      <text:p text:style-name="P224"/>
      <text:p text:style-name="P225"/>
      <text:p text:style-name="P226"/>
      <text:p text:style-name="P227"/>
      <text:p text:style-name="P228">Hosted by</text:p>
      <text:p text:style-name="P229">International Affairs &amp; Trade Division</text:p>
      <text:p text:style-name="P230">Daegu<text:s/>Metropolitan<text:s/>City</text:p>
      <text:p text:style-name="P231">Daegu<text:s/>City<text:s/>Hall Sangyeok<text:s/>Building,<text:s/>40 Yeonam-ro, Buk-gu, Daegu<text:s/>41542,<text:s/>Republic of Korea</text:p>
      <text:p text:style-name="P232">Tel: (82-53)<text:s/>803-3261<text:s text:c="2"/>Fax: (82-53)<text:s/>803-3259</text:p>
      <text:p text:style-name="P233"><text:span text:style-name="T234">Email:<text:s/></text:span><text:a xlink:href="mailto:bohakim@korea.kr" office:target-frame-name="_top" xlink:show="replace"><text:span text:style-name="T235">bohakim@korea.kr</text:span></text:a></text:p>
      <text:p text:style-name="P236">Instagram:<text:s/>daegu_official_en(EN)<text:s/>/ daeguofficial.jp(JP)<text:s/>/<text:s/>Weibo:<text:s/>daegunews(CH)</text:p>
      <text:p text:style-name="P237"/>
      <text:p text:style-name="P238">Organized by</text:p>
      <text:p text:style-name="P239">Office of International Affairs</text:p>
      <text:p text:style-name="P240">EMPATHY<text:s/>SEEDS</text:p>
      <text:p text:style-name="P241"><text:span text:style-name="T242">S</text:span><text:span text:style-name="T243">ocial<text:s/></text:span><text:span text:style-name="T244">E</text:span><text:span text:style-name="T245">nterprise for<text:s/></text:span><text:span text:style-name="T246">E</text:span><text:span text:style-name="T247">xchange<text:s/></text:span><text:span text:style-name="T248">D</text:span><text:span text:style-name="T249">evelopment and<text:s/></text:span><text:span text:style-name="T250">S</text:span><text:span text:style-name="T251">ustainability</text:span></text:p>
      <text:p text:style-name="P252"><text:span text:style-name="T253">32, Jungang-daero 79-gil, Jung-gu, Daegu</text:span><text:span text:style-name="T254"><text:s/></text:span><text:span text:style-name="T255">41935</text:span><text:span text:style-name="T256">, Republic of Korea</text:span></text:p>
      <text:p text:style-name="P257">Tel: (82-53)<text:s/>257-8999<text:s text:c="2"/>Fax: (82-53)<text:s/>428-5580</text:p>
      <text:p text:style-name="P258"><text:span text:style-name="T259">Email:<text:s/></text:span><text:a xlink:href="mailto:estour215@gmail.com" office:target-frame-name="_top" xlink:show="replace"><text:span text:style-name="T260">estour215@gmail.com</text:span></text:a></text:p>
      <text:p text:style-name="P261"><text:span text:style-name="T262">Instagram</text:span><text:span text:style-name="T263">: empathy_daeg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함초롬돋움" svg:font-family="함초롬돋움" style:font-family-generic="moder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margin-bottom="0in" fo:line-height="100%"/>
      <style:text-properties style:font-name="Batang" style:font-name-asian="Batang" style:font-name-complex="Times New Roman" style:font-size-complex="12pt" fo:hyphenate="false"/>
    </style:style>
    <style:style style:name="預設段落字型" style:display-name="預設段落字型" style:family="text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 style:line-break="strict" style:text-autospace="ideograph-alpha" fo:text-align="start" fo:margin-top="0.0694in" fo:margin-bottom="0.0694in"/>
      <style:text-properties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Malgun Gothic" style:font-name-asian="Malgun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Wingdings" style:font-name-asian="함초롬돋움" style:font-name-complex="함초롬돋움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Batang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7673in" text:min-label-width="0.2777in" text:list-level-position-and-space-mode="label-alignment">
          <style:list-level-label-alignment text:label-followed-by="listtab" fo:margin-left="2.0451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51in" text:min-label-width="0.2777in" text:list-level-position-and-space-mode="label-alignment">
          <style:list-level-label-alignment text:label-followed-by="listtab" fo:margin-left="2.3229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229in" text:min-label-width="0.2777in" text:list-level-position-and-space-mode="label-alignment">
          <style:list-level-label-alignment text:label-followed-by="listtab" fo:margin-left="2.6006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006in" text:min-label-width="0.2777in" text:list-level-position-and-space-mode="label-alignment">
          <style:list-level-label-alignment text:label-followed-by="listtab" fo:margin-left="2.8784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784in" text:min-label-width="0.2777in" text:list-level-position-and-space-mode="label-alignment">
          <style:list-level-label-alignment text:label-followed-by="listtab" fo:margin-left="3.1562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562in" text:min-label-width="0.2777in" text:list-level-position-and-space-mode="label-alignment">
          <style:list-level-label-alignment text:label-followed-by="listtab" fo:margin-left="3.434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34in" text:min-label-width="0.2777in" text:list-level-position-and-space-mode="label-alignment">
          <style:list-level-label-alignment text:label-followed-by="listtab" fo:margin-left="3.7118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118in" text:min-label-width="0.2777in" text:list-level-position-and-space-mode="label-alignment">
          <style:list-level-label-alignment text:label-followed-by="listtab" fo:margin-left="3.9895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清單段落" style:list-style-name="LFO2" style:family="paragraph">
      <style:paragraph-properties fo:text-align="end" fo:margin-left="0.5277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list text:style-name="LFO2" text:continue-numbering="true">
          <text:list-item>
            <text:p text:style-name="P2">2nd page present</text:p>
          </text:list-item>
        </text:list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사용자</meta:initial-creator>
    <dc:creator>user</dc:creator>
    <meta:creation-date>2024-05-13T01:33:00Z</meta:creation-date>
    <dc:date>2024-05-13T01:33:00Z</dc:date>
    <meta:print-date>2023-05-30T08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6" meta:row-count="14" meta:non-whitespace-character-count="1779"/>
  </office:meta>
</office:document-meta>
</file>